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Intracare B.V. - Voltaweg 4 te Veghel - Voltaweg 4, 5466A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de beslistermijn van de volgende aanvraag voor een omgevingsvergunning, waarop de uitgebreide voorbereidingsprocedure van toepassing is, met zes weken hebben verlengd.</text:p>
            <text:p text:style-name="common-al">
            <text:span text:style-name="nadrukvet">Bedrijf:</text:span> Intracare B.V.</text:p>
            <text:p text:style-name="common-al">
            <text:span text:style-name="nadrukvet">Locatie:</text:span> Voltaweg 4, 5466AZ Vegh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een nieuwe locatie te starten op kadastraal perceel VHL R 972, 973, 974 (Voltaweg 5 in Veghel), waarna realisatie een groot deel van de bestaande activiteiten van de huidige locatie (Voltaweg 2-6 in Veghel) zullen worden uitgevoerd. Intracare produceert producten bestemd voor de veehouderij en aanverwante bedrijven</text:p>
            <text:p text:style-name="common-al">
            <text:span text:style-name="nadrukvet">Aanvraagdatum:</text:span> 15 juli 2024</text:p>
            <text:p text:style-name="common-al">
            <text:span text:style-name="nadrukvet">DSO-kenmerk: </text:span>2024071500688</text:p>
            <text:p text:style-name="common-al">
            <text:span text:style-name="nadrukvet">Zaaknummer:</text:span> Z2024-0001810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81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8106</meta:user-defined>
    <meta:user-defined meta:name="DCTERMS.abstract">Gedeputeerde Staten van Noord-Brabant hebben in het kader van de Omgevingswet een besluit genomen over het verlengen van de beslistermijn voor een omgevingsvergunning voor de locatie Voltaweg 4, 5466AZ Vegh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Intracare B.V. - Voltaweg 4 te Veghel - Voltaweg 4, 5466AZ Vegh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313</meta:user-defined>
    <meta:user-defined meta:name="OVERHEIDop.PrbID/DC.identifier">prb-2024-13313</meta:user-defined>
    <meta:user-defined meta:name="OVERHEIDop.versieInformatie"/>
  </office:meta>
</office:document-meta>
</file>