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
      <text:list-level-style-bullet text:bullet-char="-" text:level="1">
        <style:list-level-properties text:min-label-width="10mm"/>
      </text:list-level-style-bullet>
    </text:list-style>
    <text:list-style style:name="id1-3-2-2-1-4-1-3-2-3-1">
      <text:list-level-style-bullet text:bullet-char="-" text:level="1">
        <style:list-level-properties text:min-label-width="10mm"/>
      </text:list-level-style-bullet>
    </text:list-style>
    <text:list-style style:name="id1-3-2-2-1-4-1-3-2-3-2">
      <text:list-level-style-bullet text:bullet-char="-" text:level="1">
        <style:list-level-properties text:min-label-width="10mm"/>
      </text:list-level-style-bullet>
    </text:list-style>
    <text:list-style style:name="id1-3-2-2-1-4-1-3-2-3-3">
      <text:list-level-style-bullet text:bullet-char="-" text:level="1">
        <style:list-level-properties text:min-label-width="10mm"/>
      </text:list-level-style-bullet>
    </text:list-style>
    <text:list-style style:name="id1-3-2-2-1-4-1-3-2-3-4">
      <text:list-level-style-bullet text:bullet-char="-" text:level="1">
        <style:list-level-properties text:min-label-width="10mm"/>
      </text:list-level-style-bullet>
    </text:list-style>
    <text:list-style style:name="id1-3-2-2-1-4-1-3-2-3-5">
      <text:list-level-style-bullet text:bullet-char="-" text:level="1">
        <style:list-level-properties text:min-label-width="10mm"/>
      </text:list-level-style-bullet>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de Regeling Adviescommissie Vermogensbeheer Nazorg Stortplaatsen Gelderland 2009 </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Gelet op artikel 15.47, vierde lid, Wet milieubeheer en artikel 82, lid 1 en 3, Provinciewet; </text:p>
            <text:p text:style-name="al"/>
            <text:p text:style-name="al">HEBBEN BESLOTEN </text:p>
            <text:p text:style-name="al"/>
            <text:p text:style-name="al">vast te stellen de volgende regeling tot wijziging van de Regeling Adviescommissie Vermogensbeheer Nazorg Stortplaatsen Gelderland 200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Adviescommissie Vermogensbeheer Nazorg Stortplaatsen Gelderland 2009 wordt als volgt gewijzigd:</text:p>
            <text:p text:style-name="al"/>
            <text:list text:style-name="id1-3-2-2-1-4">
              <text:list-item text:style-override="id1-3-2-2-1-4-1">
                <text:number>A.</text:number>
                <text:p text:style-name="al">Artikel 3 komt te luiden:</text:p>
                <text:list text:style-name="id1-3-2-2-1-4-1-3">
                  <text:list-item text:style-override="id1-3-2-2-1-4-1-3-1">
                    <text:number>1.</text:number>
                    <text:p text:style-name="al">De leden van de commissie worden benoemd door Gedeputeerde Staten. </text:p>
                  </text:list-item>
                  <text:list-item text:style-override="id1-3-2-2-1-4-1-3-2">
                    <text:number>2.</text:number>
                    <text:p text:style-name="al">De leden bestaan uit:</text:p>
                    <text:list text:style-name="id1-3-2-2-1-4-1-3-2-3">
                      <text:list-item text:style-override="id1-3-2-2-1-4-1-3-2-3-1">
                        <text:number>-</text:number>
                        <text:p text:style-name="al">de portefeuillehouder Nazorg stortplaatsen in Gedeputeerde Staten als bestuurlijk voorzitter:</text:p>
                      </text:list-item>
                      <text:list-item text:style-override="id1-3-2-2-1-4-1-3-2-3-2">
                        <text:number>-</text:number>
                        <text:p text:style-name="al">een vertegenwoordiger van de provincie Gelderland:</text:p>
                      </text:list-item>
                      <text:list-item text:style-override="id1-3-2-2-1-4-1-3-2-3-3">
                        <text:number>-</text:number>
                        <text:p text:style-name="al">een door Gedeputeerde Staten voor te dragen deskundige:</text:p>
                      </text:list-item>
                      <text:list-item text:style-override="id1-3-2-2-1-4-1-3-2-3-4">
                        <text:number>-</text:number>
                        <text:p text:style-name="al">een vertegenwoordiger van de exploitanten van de nazorgstortplaatsen in Gelderland:</text:p>
                      </text:list-item>
                      <text:list-item text:style-override="id1-3-2-2-1-4-1-3-2-3-5">
                        <text:number>-</text:number>
                        <text:p text:style-name="al">een door de exploitanten voor de dragen deskundige.</text:p>
                      </text:list-item>
                    </text:list>
                  </text:list-item>
                  <text:list-item text:style-override="id1-3-2-2-1-4-1-3-3">
                    <text:number>3.</text:number>
                    <text:p text:style-name="al">De commissie wordt ondersteund door een technische voorzitter en een secretaris die werkzaam zijn onder de verantwoordelijkheid van Gedeputeerde Staten. De technisch voorzitter en de secretaris hebben geen stemrecht in de vergadering.</text:p>
                  </text:list-item>
                  <text:list-item text:style-override="id1-3-2-2-1-4-1-3-4">
                    <text:number>4.</text:number>
                    <text:p text:style-name="al">De leden van de commissie worden op grond van hun deskundigheid door Gedeputeerde Staten benoemd. De vertegenwoordiger van de provincie Gelderland en de vertegenwoordiger van de exploitanten van de nazorgstortplaatsen in Gelderland worden voor onbepaalde tijd benoemd.</text:p>
                    <text:p text:style-name="al">De door Gedeputeerde Staten voor te dragen deskundige en de door de exploitanten voor de dragen deskundige worden benoemd voor een periode van vier jaren en zijn voor eenzelfde periode herbenoembaar. Indien het na twee termijnen niet mogelijk is om een geschikte deskundige kandidaat te vinden kunnen Gedeputeerde Staten de leden voor een aansluitende periode van vier jaren benoemen.</text:p>
                  </text:list-item>
                  <text:list-item text:style-override="id1-3-2-2-1-4-1-3-5">
                    <text:number>5.</text:number>
                    <text:p text:style-name="al">-Benoeming en herbenoeming van leden vindt getrapt plaats in die zin dat niet alle leden tegelijk worden vervangen. </text:p>
                  </text:list-item>
                </text:list>
              </text:list-item>
            </text:list>
          </text:section>
          <text:section text:name="artikel_id1-3-2-2-2" text:style-name="artikel">
            <text:p text:style-name="artikel_kop_titel"><text:span text:style-name="artikel_kop_label">B. Artikel</text:span> <text:span text:style-name="artikel_kop_nr">II</text:span> </text:p>
            <text:p text:style-name="al">Deze regeling treedt in werking de dag na de publicatie daarvan in het Provinciaal Blad.</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Henri Lenferink</text:span></text:p>
            <text:p><text:span text:style-name="functie">Commissaris van de Koning </text:span></text:p>
          </text:section>
          <text:section text:name="ondertekening_id1-3-2-3-3">
            <text:p><text:span text:style-name="functie"/></text:p>
            <text:p><text:span text:style-name="functie">Frederik van Ardenne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0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0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0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Natuur en milieu | Organisatie en beleid</meta:user-defined>
    <meta:user-defined meta:name="DC.source">Provinciewet, art. 82 lid 1; Wet milieubeheer, art. 15.47 lid 4</meta:user-defined>
    <meta:user-defined meta:name="DC.source">artikel 15.47, vierde lid, van de Wet milieubeheer]|[1.0:c:BWBR0003245&amp;artikel=15.47&amp;lid=4&amp;g=2024-03-30</meta:user-defined>
    <meta:user-defined meta:name="DC.source">artikel 82, eerste lid, van de Provinciewet]|[1.0:c:BWBR0005645&amp;artikel=82&amp;lid=1&amp;g=2024-01-01</meta:user-defined>
    <meta:user-defined meta:name="DC.source">artikel 82, derde lid, van de Provinciewet]|[1.0:c:BWBR0005645&amp;artikel=82&amp;lid=3&amp;g=2024-01-01</meta:user-defined>
    <meta:user-defined meta:name="OVERHEIDop.referentienummer">2007-016993</meta:user-defined>
    <meta:user-defined meta:name="DCTERMS.alternative">Regeling Adviescommissie Vermogensbeheer Nazorg Stortplaatsen Gelderland 2009</meta:user-defined>
    <dc:language>nl</dc:language>
    <meta:user-defined meta:name="OVERHEIDop.locatietype/OVERHEIDop.gebiedsmarkering">Provincie</meta:user-defined>
    <meta:user-defined meta:name="DC.title">Regeling Adviescommissie Vermogensbeheer Nazorg Stortplaatsen Gelderland 2009</meta:user-defined>
    <meta:user-defined meta:name="DCTERMS.W3CDTF/DCTERMS.available">2024-09-03</meta:user-defined>
    <meta:user-defined meta:name="DCTERMS.W3CDTF/OVERHEIDop.jaargang">2024</meta:user-defined>
    <meta:user-defined meta:name="OVERHEIDop.publicationIssue">13309</meta:user-defined>
    <meta:user-defined meta:name="OVERHEIDop.betreftRegeling">CVDR77959_2</meta:user-defined>
    <meta:user-defined meta:name="xs:date/OVERHEIDop.startdatum">2024-09-04</meta:user-defined>
    <meta:user-defined meta:name="OVERHEIDop.PrbID/DC.identifier">prb-2024-13309</meta:user-defined>
    <meta:user-defined meta:name="OVERHEIDop.versieInformatie"/>
  </office:meta>
</office:document-meta>
</file>