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ststelling Natura 2000-beheerplan Kop van Schouwen</text:p>
      <text:section text:name="regeling_id1-3-2" text:style-name="regeling">
        <text:section text:name="aanhef_id1-3-2-1" text:style-name="aanhef">
          <text:section text:name="preambule_id1-3-2-1-1" text:style-name="preambule">
            <text:p text:style-name="al">Bekendmaking van het besluit van Gedeputeerde Staten van Zeeland op 28 november 2023- zaaknummer -142331 en van het besluit van de minister van Infrastructuur en Waterstaat van 15 mei 2024 voor dat deel wat staat aangewezen als ‘oppervlaktewaterlichaam beheerd door het Rijk’ tot vaststelling van het Natura 2000-beheerplan Kop van Schouwen. </text:p>
            <text:p text:style-name="al"/>
            <text:p text:style-name="al">
            <text:span text:style-name="nadrukvet">Bekendmaking vaststelling </text:span>
          </text:p>
            <text:p text:style-name="al">Gedeputeerde Staten van Zeeland hebben op 28 november het definitieve Natura 2000-beheerplan Kop van Schouwen (2023-2029) vastgesteld inclusief de nota van antwoord op de zienswijzen. </text:p>
            <text:p text:style-name="al">Op 16 mei 2024 heeft ook de minister van I &amp; W het Natura 2000-beheerplan Kop van Schouwen vastgesteld. </text:p>
            <text:p text:style-name="al">Het ontwerp beheerplan voor het Natura 2000-gebied Kop van Schouwen heeft van 4 april tot en met 16 mei 2023 ter inzage gelegen en hierop zijn zienswijzen ingediend. Alle zienswijzen zijn beantwoord in de nota van antwoord. Een deel van de zienswijzen heeft tot wijzigingen van het ontwerp beheerplan geleid. Het definitieve beheerplan vindt u via: <text:a xlink:href="https://www.zeeland.nl/onderwerpen/natuur-en-landschap/natura2000-beheerplan-kop-van-schouwen" xlink:type="simple">https://www.zeeland.nl/onderwerpen/natuur-en-landschap/natura2000-beheerplan-kop-van-schouwen</text:a></text:p>
            <text:p text:style-name="al"/>
            <text:p text:style-name="al">Hoe kunt u in beroep gaan tegen het Natura 2000-beheerplan? </text:p>
            <text:p text:style-name="al">Het instellen van beroep is mogelijk binnen 6 weken na bekendmaking van het besluit in het Provinciaal Blad. </text:p>
            <text:p text:style-name="al">Deze periode loopt van 4 september tot en met 16 oktober 2024. U stelt het beroep in bij de </text:p>
            <text:p text:style-name="al">Rechtbank Zeeland-West-Brabant</text:p>
            <text:p text:style-name="al">Postbus 90110</text:p>
            <text:p text:style-name="al">4800 RA Breda</text:p>
            <text:p text:style-name="al"/>
            <text:p text:style-name="al">Het beroepschrift dient tenminste te bevatten: </text:p>
            <text:list text:style-name="id1-3-2-1-1-16">
              <text:list-item text:style-override="id1-3-2-1-1-16-1">
                <text:number>•</text:number>
                <text:p text:style-name="al"> Een omschrijving van het besluit waartegen het beroep is gericht. </text:p>
              </text:list-item>
              <text:list-item text:style-override="id1-3-2-1-1-16-2">
                <text:number>•</text:number>
                <text:p text:style-name="al"> Een opgave van de redenen waarom u zich niet met het besluit kunt verenigen, waarbij u tevens aangeeft tegen welke specifieke handelingen die zijn genoemd in het beheerplan uw beroep is gericht. </text:p>
              </text:list-item>
              <text:list-item text:style-override="id1-3-2-1-1-16-3">
                <text:number>•</text:number>
                <text:p text:style-name="al"> De eventuele onderbouwing waarom u eerder geen zienswijze hebt kunnen indienen. </text:p>
              </text:list-item>
              <text:list-item text:style-override="id1-3-2-1-1-16-4">
                <text:number>•</text:number>
                <text:p text:style-name="al"> Uw naam en adres, de datum en uw handtekening. </text:p>
              </text:list-item>
            </text:list>
            <text:p text:style-name="al">Het instellen van beroep schorst niet de werking van het besluit. Hangende het beroep kan op grond van artikel 8:81 Algemene wet bestuursrecht een verzoek om voorlopige voorziening worden ingediend bij de Rechtbank Zeeland-West-Brabant. </text:p>
            <text:p text:style-name="al">Voor het instellen van beroep en voor het indienen van een verzoek om voorlopige voorziening is griffierecht verschuldigd.</text:p>
            <text:p text:style-name="al"/>
            <text:p text:style-name="al">
            <text:span text:style-name="nadrukvet">Wie kunnen er in beroep tegen het Natura 2000-beheerplan? </text:span>
          </text:p>
            <text:p text:style-name="al">U kunt in beroep gaan tegen Natura 2000-beheerplan als u belanghebbende bent, dat wil zeggen een (rechts)persoon die rechtstreeks gevolgen ondervindt van Natura 2000-beheerplan Kop van Schouwen. U kunt ook in beroep gaan als u geen belanghebbende bent, maar wel een zienswijze heeft ingediend op het ontwerp Natura 2000-beheerplan Kop van Schouwen. U kunt eveneens beroep instellen als u het niet eens bent met de wijzigingen in het beheerplan ten opzichte van het ontwerp Natura 2000-beheerplan Kop van Schouwen. Een beroep kan alleen worden ingesteld tegen specifieke onderdelen van het Natura 2000-beheerplan. Beroep staat volgens artikel 8.1 van de Wet natuurbescherming alleen open tegen de beschrijving van projecten in Natura 2000-beheerplan die het bereiken van instandhoudingsdoelstellingen niet in gevaar brengen en die door opname in Natura 2000-beheerplan vrijgesteld zijn van de vergunningsplicht in de Wet natuurbescherming. Geen beroep is mogelijk tegen de onderdelen gericht op uitvoering, zoals de maatregelen of de fasering van de uitvoering. </text:p>
            <text:p text:style-name="al">Voor meer informatie over het instellen van beroep bij de rechtbank: <text:a xlink:href="https://www.rijksoverheid.nl/onderwerpen/bezwaar-en-beroep/vraag-en-antwoord/in-hoger-beroep-tegenbeslissing-overheid" xlink:type="simple">https://www.rijksoverheid.nl/onderwerpen/bezwaar-en-beroep/vraag-en-antwoord/in-hoger-beroep-tegenbeslissing-overheid</text:a></text:p>
            <text:p text:style-name="al"/>
            <text:p text:style-name="al">
            <text:span text:style-name="nadrukvet">Vragen?</text:span>
          </text:p>
            <text:p text:style-name="al">Voor vragen kunt u op werkdagen van 8.30 uur tot 16.30 uur bellen met het loket van de provincie 0118-631011 (lokaal tarief) of e-mailen met <text:a xlink:href="mailto:provincie@zeeland.nl" xlink:type="simple">provincie@zeeland.nl</text:a> </text:p>
            <text:p text:style-name="al">Gedeputeerde Staten van Zeelan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0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0/xml/MC-DRP-PlanOverig-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142331</meta:user-defined>
    <dc:language>nl</dc:language>
    <meta:user-defined meta:name="OVERHEIDop.locatietype/OVERHEIDop.gebiedsmarkering">Vlak</meta:user-defined>
    <meta:user-defined meta:name="DC.title">Vaststelling Natura 2000-beheerplan Kop van Schouwen</meta:user-defined>
    <meta:user-defined meta:name="OVERHEIDop.datumEindeReactietermijn">2024-10-16</meta:user-defined>
    <meta:user-defined meta:name="OVERHEIDop.TilID/OVERHEIDop.terinzageleggingOP">til-2024-26430</meta:user-defined>
    <meta:user-defined meta:name="DCTERMS.W3CDTF/DCTERMS.available">2024-09-04</meta:user-defined>
    <meta:user-defined meta:name="DCTERMS.W3CDTF/OVERHEIDop.jaargang">2024</meta:user-defined>
    <meta:user-defined meta:name="OVERHEIDop.publicationIssue">13307</meta:user-defined>
    <meta:user-defined meta:name="OVERHEIDop.PrbID/DC.identifier">prb-2024-13307</meta:user-defined>
    <meta:user-defined meta:name="OVERHEIDop.versieInformatie"/>
  </office:meta>
</office:document-meta>
</file>