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Meer Dairy, Castersedijk 18 Hapert - Z/23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Castersedijk 18, 5527 JS te Hapert </text:p>
            <text:p text:style-name="common-al">Zaaknummer:  Z/230027</text:p>
            <text:p text:style-name="common-al">Activiteit: Natura 2000-activiteit</text:p>
            <text:p text:style-name="common-al">Datum ontvangen:  2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0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02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Meer Dairy, Castersedijk 18 Hapert - Z/230027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304</meta:user-defined>
    <meta:user-defined meta:name="OVERHEIDop.PrbID/DC.identifier">prb-2024-13304</meta:user-defined>
    <meta:user-defined meta:name="OVERHEIDop.versieInformatie"/>
  </office:meta>
</office:document-meta>
</file>