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om opzettelijk vier nestplaatsen van de gierzwaluw te vernielen als gevolg van sloop en nieuwbouw aan de van de woningen aan de Wilhelminastraat 5-15 in Kortg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augustus 2024 een omgevingsvergunning voor een Flora- en Fauna-activiteit in het kader van artikel 5.1 lid 2 onder g van de Omgevingswet hebben verleend aan Beveland Wonen. De omgevingsvergunning is verleend om opzettelijk vier nestplaatsen van de gierzwaluw te vernielen als gevolg van sloop en nieuwbouw aan de van de woningen aan de Wilhelminastraat 5-15 in Kortgene.</text:p>
            <text:p text:style-name="common-al"/>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57086 te vermelden.</text:p>
            <text:p text:style-name="common-al"/>
            <text:p text:style-name="tussenkopcur">
            <text:span text:style-name="nadrukvet">Bezwaar</text:span>
          </text:p>
            <text:p text:style-name="common-al">Belanghebbenden kunnen van 4 september 2024 tot 16 oktober schriftelijk bezwaar maken tegen dit besluit bij: Gedeputeerde Staten van Zeeland, t.a.v. de secretaris van de commissie voor bezwaarschriften, Postbus 6001, 4330 LA Middelburg.</text:p>
            <text:p text:style-name="common-al"/>
            <text:p text:style-name="common-al">In het bezwaarschrift neemt u ten minste op: </text:p>
            <text:p text:style-name="common-al">uw naam en adres; </text:p>
            <text:p text:style-name="common-al">de dagtekening van het bezwaarschrift; </text:p>
            <text:p text:style-name="common-al">tegen welk besluit u bezwaar maakt; </text:p>
            <text:p text:style-name="common-al">De redenen waarom u het niet eens bent met het besluit; </text:p>
            <text:p text:style-name="common-al"/>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text:a xlink:href="https://www.zeeland.nl/loket/klacht-bezwaar-melding-doorgeven/bezwaar-maken" xlink:type="simple">https://www.zeeland.nl/loket/klacht-bezwaar-melding-doorgeven/bezwaar-maken</text:a>.</text:p>
            <text:p text:style-name="common-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30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0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0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Landbouw | Organisatie en beleid</meta:user-defined>
    <meta:user-defined meta:name="OVERHEIDop.ActiviteitOmgevingsvergunning/OVERHEIDop.activiteit">natuur</meta:user-defined>
    <meta:user-defined meta:name="OVERHEIDop.referentienummer">457086</meta:user-defined>
    <meta:user-defined meta:name="DCTERMS.abstract">Omgevingsvergunning voor flora- en fauna-activiteit aan Beveland Wonen om opzettelijk vier nestplaatsen van de gierzwaluw te vernielen als gevolg van sloop en nieuwbouw aan de van de woningen aan de Wilhelminastraat 5-15 in Kortgene</meta:user-defined>
    <dc:language>nl</dc:language>
    <meta:user-defined meta:name="OVERHEIDop.locatietype/OVERHEIDop.gebiedsmarkering">Weg</meta:user-defined>
    <meta:user-defined meta:name="DC.title">Omgevingsvergunning voor flora- en fauna-activiteit om opzettelijk vier nestplaatsen van de gierzwaluw te vernielen als gevolg van sloop en nieuwbouw aan de van de woningen aan de Wilhelminastraat 5-15 in Kortgene</meta:user-defined>
    <meta:user-defined meta:name="OVERHEIDop.datumEindeReactietermijn">2024-10-16</meta:user-defined>
    <meta:user-defined meta:name="OVERHEIDop.TilID/OVERHEIDop.terinzageleggingOP">til-2024-26408</meta:user-defined>
    <meta:user-defined meta:name="DCTERMS.W3CDTF/DCTERMS.available">2024-09-04</meta:user-defined>
    <meta:user-defined meta:name="DCTERMS.W3CDTF/OVERHEIDop.jaargang">2024</meta:user-defined>
    <meta:user-defined meta:name="OVERHEIDop.publicationIssue">13300</meta:user-defined>
    <meta:user-defined meta:name="OVERHEIDop.PrbID/DC.identifier">prb-2024-13300</meta:user-defined>
    <meta:user-defined meta:name="OVERHEIDop.versieInformatie"/>
  </office:meta>
</office:document-meta>
</file>