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beschadigen of vernielen van vaste voortplantingsplaatsen of rustplaatsen van steenmarter bij het hoogspanningsstation, Meed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TenneT TSO. De provincie geeft hiermee toestemming voor het opzettelijk beschadigen of vernielen van vaste voortplantingsplaatsen of rustplaatsen van de steenmarter vanwege het uitvoeren van uitbreidingswerkzaamheden aan het TenneT hoogspanningsstation aan de Wethouder L. Veemanweg 11 te Meeden. Het dossiernummer is K56923.</text:p>
            <text:p text:style-name="common-al">
            <text:span text:style-name="nadrukvet">Meer informatie over de ontheffing</text:span>
          </text:p>
            <text:p text:style-name="common-al">Het <text:a xlink:href="https://www.provinciegroningen.nl/publicatievoorstellen/publicatievoorstel/9072318d-0000-c21b-8728-da67bf41bb37/" xlink:type="simple"><text:span text:style-name="nadrukondlijn">besluit en de documenten</text:span></text:a> die daarbij horen, kunt u tot en met 29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9 febr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692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6923</meta:user-defined>
    <dc:language>nl</dc:language>
    <meta:user-defined meta:name="OVERHEIDop.locatietype/OVERHEIDop.gebiedsmarkering">Woonplaats</meta:user-defined>
    <meta:user-defined meta:name="DC.title">Ontheffing voor opzettelijk beschadigen of vernielen van vaste voortplantingsplaatsen of rustplaatsen van steenmarter bij het hoogspanningsstation, Meeden</meta:user-defined>
    <meta:user-defined meta:name="OVERHEIDop.datumEindeReactietermijn">2024-02-29</meta:user-defined>
    <meta:user-defined meta:name="OVERHEIDop.terinzageleggingBG">https://www.provinciegroningen.nl/publicatievoorstellen/publicatievoorstel/9072318d-0000-c21b-8728-da67bf41bb37/</meta:user-defined>
    <meta:user-defined meta:name="DCTERMS.W3CDTF/DCTERMS.available">2024-01-31</meta:user-defined>
    <meta:user-defined meta:name="DCTERMS.W3CDTF/OVERHEIDop.jaargang">2024</meta:user-defined>
    <meta:user-defined meta:name="OVERHEIDop.publicationIssue">1330</meta:user-defined>
    <meta:user-defined meta:name="OVERHEIDop.PrbID/DC.identifier">prb-2024-1330</meta:user-defined>
    <meta:user-defined meta:name="OVERHEIDop.versieInformatie"/>
  </office:meta>
</office:document-meta>
</file>