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 te Oosterhout - Z/23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Boom uit de tuin weghalen </text:p>
            <text:p text:style-name="common-al">Locatie: Vlinderlaan 58 4904 ZL Oosterhout </text:p>
            <text:p text:style-name="common-al">Zaaknummer: Z/230018 </text:p>
            <text:p text:style-name="common-al">Activiteit: Flora- en fauna-activiteit </text:p>
            <text:p text:style-name="common-al">Datum ontvangen: 26 augustus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9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1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 te Oosterhout - Z/230018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99</meta:user-defined>
    <meta:user-defined meta:name="OVERHEIDop.PrbID/DC.identifier">prb-2024-13299</meta:user-defined>
    <meta:user-defined meta:name="OVERHEIDop.versieInformatie"/>
  </office:meta>
</office:document-meta>
</file>