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phogen van zes lagedrukgasafsluiters langs de N207 te Stolwijk (535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phogen van zes lagedrukgasafsluiters door middel van open ontgraving langs de provinciale weg N207, plaatselijk bekend als Schoonhovenseweg, ter hoogte van respectievelijk hmp 10.3 (bushalte zuidwestzijde) en 11.4 (berm zuidwestzijde), te Stol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9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9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9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98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phogen van zes lagedrukgasafsluiters langs de N207 te Stolwijk (53593)</meta:user-defined>
    <meta:user-defined meta:name="DCTERMS.W3CDTF/DCTERMS.available">2024-09-02</meta:user-defined>
    <meta:user-defined meta:name="DCTERMS.W3CDTF/OVERHEIDop.jaargang">2024</meta:user-defined>
    <meta:user-defined meta:name="OVERHEIDop.publicationIssue">13294</meta:user-defined>
    <meta:user-defined meta:name="OVERHEIDop.PrbID/DC.identifier">prb-2024-13294</meta:user-defined>
    <meta:user-defined meta:name="OVERHEIDop.versieInformatie"/>
  </office:meta>
</office:document-meta>
</file>