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WKO Hofvorde op de locatie Plotterweg 26- 28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9 augustus 2024 een omgevingsvergunning verleend aan Vaanster B.V. te Bilthoven voor een te realiseren open bodemenergiesysteem op de locatie Plotterweg 26- 28 Amersfoort. Het gaat om een activiteit zoals beschreven in artikel 3.18 van het Besluit activiteiten leefomgeving (Bal).</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9072. U kunt het besluit en de bijbehorende stukken ook inzien bij de RUD Utrecht, Archimedeslaan 6, 3584 BA in Utrecht.</text:p>
            <text:p text:style-name="common-al">
            <text:span text:style-name="nadrukvet">Inwerkingtreding</text:span>Het besluit is op 29 augustus 2024 in werking getreden. Dit betekent dat de vergunde activiteit vanaf deze datum plaats mag vinden.</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 september 2024 ter inzage gelegd. Dit betekent dat uiterlijk op 14 oktober 2024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list text:style-name="id1-3-2-1-1-9">
              <text:list-item text:style-override="id1-3-2-1-1-9-1">
                <text:number>1.</text:number>
                <text:p text:style-name="al">de naam en het adres van de indiener</text:p>
              </text:list-item>
              <text:list-item text:style-override="id1-3-2-1-1-9-2">
                <text:number>2.</text:number>
                <text:p text:style-name="al">de datum waarop het beroep wordt ingediend</text:p>
              </text:list-item>
              <text:list-item text:style-override="id1-3-2-1-1-9-3">
                <text:number>3.</text:number>
                <text:p text:style-name="al">een omschrijving van (het gedeelte van) het besluit waartegen beroep is gericht</text:p>
              </text:list-item>
              <text:list-item text:style-override="id1-3-2-1-1-9-4">
                <text:number>4.</text:number>
                <text:p text:style-name="al">de gronden van het beroep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3">
              <text:list-item text:style-override="id1-3-2-1-1-13-1">
                <text:number>1.</text:number>
                <text:p text:style-name="al">De niet-belanghebbende heeft tijdig een zienswijze zoals beschreven in artikel 3:15 van de Algemene wet bestuursrecht op het ontwerpbesluit ingediend.</text:p>
              </text:list-item>
              <text:list-item text:style-override="id1-3-2-1-1-13-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text:span>
            <text:span text:style-name="nadrukcur">beroep</text:span>
            <text:span text:style-name="nadrukcur">schrift</text:span>
          </text:p>
            <text:p text:style-name="common-al">Als het niet lukt om uiterlijk op 14 oktober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29 augustus 2024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via <text:span text:style-name="nadrukondlijn">info@rudutrecht.nl</text:span>. Vermeldt u hierbij ons zaakkenmerk: Z/24/1119072.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verlenen omgevingsvergunning WKO Hofvorde op de locatie Plotterweg 26- 28 Amersfoort</meta:user-defined>
    <meta:user-defined meta:name="DCTERMS.W3CDTF/DCTERMS.available">2024-09-02</meta:user-defined>
    <meta:user-defined meta:name="DCTERMS.W3CDTF/OVERHEIDop.jaargang">2024</meta:user-defined>
    <meta:user-defined meta:name="OVERHEIDop.publicationIssue">13293</meta:user-defined>
    <meta:user-defined meta:name="OVERHEIDop.PrbID/DC.identifier">prb-2024-13293</meta:user-defined>
    <meta:user-defined meta:name="OVERHEIDop.versieInformatie"/>
  </office:meta>
</office:document-meta>
</file>