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/spoedherstel van een bestaande aanlegsteiger ter hoogte van Dillenburg 26 in de gemeente Haarlemmermeer in de provinciale vaarweg K19 Ringvaart van de Haarlemmermeerpolder vanaf 26.995 t/m 26.995, ingekomen 21 augustus 2024, zaaknummer 2303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/spoedherstel van een bestaande aanlegsteiger ter hoogte van Dillenburg 26 in de gemeente Haarlemmermeer in de provinciale vaarweg K19 Ringvaart van de Haarlemmermeerpolder vanaf km 26.995 t/m km 26.995.</text:p>
            <text:p text:style-name="common-al">De aanvraag is geregistreerd onder kenmerk: 230378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6 okto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29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9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9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/spoedherstel van een bestaande aanlegsteiger ter hoogte van Dillenburg 26 in de gemeente Haarlemmermeer in de provinciale vaarweg K19 Ringvaart van de Haarlemmermeerpolder vanaf 26.995 t/m 26.995, ingekomen 21 augustus 2024, zaaknummer 2303780</meta:user-defined>
    <meta:user-defined meta:name="DCTERMS.W3CDTF/DCTERMS.available">2024-09-02</meta:user-defined>
    <meta:user-defined meta:name="DCTERMS.W3CDTF/OVERHEIDop.jaargang">2024</meta:user-defined>
    <meta:user-defined meta:name="OVERHEIDop.publicationIssue">13292</meta:user-defined>
    <meta:user-defined meta:name="OVERHEIDop.PrbID/DC.identifier">prb-2024-13292</meta:user-defined>
    <meta:user-defined meta:name="OVERHEIDop.versieInformatie"/>
  </office:meta>
</office:document-meta>
</file>