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grarisch Bedrijf Raaijmakers, Dintherseweg 30 Nistelrode - Z/23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intherseweg 30, 5388 VG te Nistelrode </text:p>
            <text:p text:style-name="common-al">Zaaknummer:  Z/230019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9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19</meta:user-defined>
    <dc:language>nl</dc:language>
    <meta:user-defined meta:name="OVERHEIDop.locatietype/OVERHEIDop.gebiedsmarkering">Adres</meta:user-defined>
    <meta:user-defined meta:name="DC.title">Provincie Noord-Brabant – Omgevingsvergunning aangevraagd – Agrarisch Bedrijf Raaijmakers, Dintherseweg 30 Nistelrode - Z/230019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91</meta:user-defined>
    <meta:user-defined meta:name="OVERHEIDop.PrbID/DC.identifier">prb-2024-13291</meta:user-defined>
    <meta:user-defined meta:name="OVERHEIDop.versieInformatie"/>
  </office:meta>
</office:document-meta>
</file>