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Tuinstraat en Julianastraat te Hoogkarspel in de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Julianastraat en Tuinstraat te Hoogkarspel in de gemeente Drechter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september tot 17 okto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7858/DMS43769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9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78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bodembescherming Beschikking Tuinstraat en Julianastraat te Hoogkarspel in de gemeente Drechterland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290</meta:user-defined>
    <meta:user-defined meta:name="OVERHEIDop.PrbID/DC.identifier">prb-2024-13290</meta:user-defined>
    <meta:user-defined meta:name="OVERHEIDop.versieInformatie"/>
  </office:meta>
</office:document-meta>
</file>