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wijziging omgevingsvergunning – Talentencampus Oss – Nelson Mandelaboulevard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het wijzigen van een omgevingsvergunning, waarbij de reguliere voorbereidingsprocedure van toepassing is, hebben ontvangen. </text:p>
            <text:p text:style-name="common-al">Bedrijf : Geotherm Energy Systems B.V.</text:p>
            <text:p text:style-name="common-al">Locatie : Nelson Mandelaboulevard te Oss</text:p>
            <text:p text:style-name="common-al">Activiteit : milieubelastende activiteit</text:p>
            <text:p text:style-name="common-al">Voor : een open bodemenergiesysteem</text:p>
            <text:p text:style-name="common-al">Aanvraagdatum : 26 augustus 2024</text:p>
            <text:p text:style-name="common-al">DSO-kenmerk : 2024082600832</text:p>
            <text:p text:style-name="common-al">Zaaknummer : Z-2024-015170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5170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grondwater@odzo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ugustus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5170</meta:user-defined>
    <dc:language>nl</dc:language>
    <meta:user-defined meta:name="OVERHEIDop.locatietype/OVERHEIDop.gebiedsmarkering">Vlak</meta:user-defined>
    <meta:user-defined meta:name="DC.title">Provincie Noord-Brabant – aanvraag wijziging omgevingsvergunning – Talentencampus Oss – Nelson Mandelaboulevard te Oss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88</meta:user-defined>
    <meta:user-defined meta:name="OVERHEIDop.PrbID/DC.identifier">prb-2024-13288</meta:user-defined>
    <meta:user-defined meta:name="OVERHEIDop.versieInformatie"/>
  </office:meta>
</office:document-meta>
</file>