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bebouwde kom van  Oudewater, Papekop en Hekendorp</text:p>
      <text:section text:name="zakelijke-mededeling_id1-3-2" text:style-name="zakelijke-mededeling">
        <text:section text:name="zakelijke-mededeling-tekst_id1-3-2-1" text:style-name="zakelijke-mededeling-tekst">
          <text:section text:name="tekst_id1-3-2-1-1" text:style-name="tekst">
            <text:p text:style-name="common-al">Op 28 augustus 2024 is bij de provincie Utrecht een gebiedsgerichte aanvraag voor een omgevingsvergunning flora- en fauna-activiteit ingediend voor bebouwde kom van Oudewater, Papekop en Hekendorp. De vergunningaanvraag is in het kader van de Omgevingswet heeft zaaknummer Z-PU-2024-001909. </text:p>
            <text:p text:style-name="common-al">Het gaat om een aanvraag voor een gebiedsgerichte vergunning flora- en fauna-activiteit op basis van een soortenmanagementplan of pre-soortenmanagementplan. Meer informatie over een soortenmanagementplan, een pre-soortenmanagementplan en een gebiedsgerichte vergunning flora- en fauna-activiteit vindt u op de website van de provincie Utrecht en op natuurvriendelijkisoleren.nl</text:p>
            <text:p text:style-name="common-al">Op deze vergunningaanvraag is de reguliere procedure van toepassing. Het is niet mogelijk bezwaar in te dienen tegen de ingediende vergunningaanvraag. Het kan namelijk zijn dat na behandeling van de vergunningaanvraag op basis van het toetsingskader geen vergunning verleend kan worden, dat de vergunningaanvraag (vervolgens) ingetrokken wordt of dat de vergunningaanvraag door incompleetheid buiten behandeling gelaten wordt. Op het besluit op de vergunning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vergunningaanvraag. Via “Berichten over uw buurt” op <text:a xlink:href="http://www.overheid.nl/" xlink:type="simple">www.overheid.nl</text:a> kan iedereen op de hoogte blijven van de besluiten van de overheid voor een specifiek adres.</text:p>
            <text:p text:style-name="common-al">De beslistermijn voor deze vergunning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284</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84</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84</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909</meta:user-defined>
    <meta:user-defined meta:name="DCTERMS.abstract">Betreft: aanvraag op locatie bebouwde kom van  Oudewater, Papekop en Hekendorp</meta:user-defined>
    <dc:language>nl</dc:language>
    <meta:user-defined meta:name="OVERHEIDop.locatietype/OVERHEIDop.gebiedsmarkering">Vlak</meta:user-defined>
    <meta:user-defined meta:name="DC.title">Ontvangen aanvraag voor een omgevingsvergunning flora- en fauna-activiteit  - bebouwde kom van  Oudewater, Papekop en Hekendorp</meta:user-defined>
    <meta:user-defined meta:name="DCTERMS.W3CDTF/DCTERMS.available">2024-09-02</meta:user-defined>
    <meta:user-defined meta:name="DCTERMS.W3CDTF/OVERHEIDop.jaargang">2024</meta:user-defined>
    <meta:user-defined meta:name="OVERHEIDop.publicationIssue">13284</meta:user-defined>
    <meta:user-defined meta:name="OVERHEIDop.PrbID/DC.identifier">prb-2024-13284</meta:user-defined>
    <meta:user-defined meta:name="OVERHEIDop.versieInformatie"/>
  </office:meta>
</office:document-meta>
</file>