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ouwaansluiting en het leggen van een waterleiding in de gemeente Amstelveen in de provinciale weg N231 vanaf 25.21 t/m 25.21, verzonden 28 augustus 2024, zaaknummer 228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bouwaansluiting en het leggen van een waterleiding in de gemeente Amstelveen in de provinciale weg N231 vanaf 25.21 t/m 25.21.</text:p>
            <text:p text:style-name="common-al">De vergunning is geregistreerd onder kenmerk: 22806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bouwaansluiting en het leggen van een waterleiding in de gemeente Amstelveen in de provinciale weg N231 vanaf 25.21 t/m 25.21, verzonden 28 augustus 2024, zaaknummer 2280638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269</meta:user-defined>
    <meta:user-defined meta:name="OVERHEIDop.PrbID/DC.identifier">prb-2024-13269</meta:user-defined>
    <meta:user-defined meta:name="OVERHEIDop.versieInformatie"/>
  </office:meta>
</office:document-meta>
</file>