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34; verkeersbesluit aanleg bushalte Blatumsedijk in Buren Zaaknummer 2024-010468, 3 septem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de aanleg van een nieuwe bushalte, in de bebouwde kom van Buren. </text:p>
            <text:p text:style-name="common-al"/>
            <text:p text:style-name="common-al">De maatregel is besluitplichtig. Als wegbeheerder van de N834 neemt de provincie Gelderland hiervoor het verkeersbesluit.</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geldende Algemeen reglement 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 Buren en met  vervoersmaatschappij Arriva. </text:p>
            <text:p text:style-name="common-al"/>
            <text:p text:style-name="common-al">Belangenafweging: knelpunten en maatregelen</text:p>
            <text:p text:style-name="common-al"/>
            <text:p text:style-name="common-al">Bij de ingang van de dienstregeling in december 2023 heeft buslijn 46 zijn route moeten aanpassen. Deze wijziging was nodig om de treinaansluitingen naar Utrecht vanaf station Culemborg en naar Arnhem vanaf station Tiel te kunnen halen.</text:p>
            <text:p text:style-name="common-al">In 2022 werd bijna 20% van de treinaansluitingen op lijn 46 gemist. Dit werd veroorzaakt door een toename van de rijtijd door de aanpassing van diverse wegen naar een verlaagd snelheidsregime. Samen met de toegenomen drukte op de weg, maakte dit de rijtijd voor buslijn 46 steeds krapper. Extra rijtijd toevoegen is echter niet mogelijk, omdat dit de aansluitingen volledig zou laten vervallen. Daarom rijdt buslijn 46 sinds december 2023 over de N834 in plaats van Erichemseweg. </text:p>
            <text:p text:style-name="common-al">Hierdoor is er in de Buren geen bushalte meer aan de zuidzijde van het riviertje De Korne. Bushalte het Plantsoen is slechts ten dele een alternatief voor de vervallen bushaltes, wat voor sommige reizigers leidt tot een langere loop- en fietsafstand. Na overleg met gemeente en vervoersbedrijf is besloten tot de aanleg van een nieuwe bushalte, nabij de rotonde Tielseweg/Peperstraat. </text:p>
            <text:p text:style-name="common-al">De nieuwe bushalte zorgt voor een betere bereikbaarheid voor de reizigers in dit gebied.</text:p>
            <text:p text:style-name="common-al"/>
            <text:p text:style-name="common-al"/>
            <text:p text:style-name="common-al">Besluit</text:p>
            <text:p text:style-name="common-al">Gedeputeerde Staten van Gelderland nemen voor de provinciale weg N834 in de bebouwde kom van Buren het volgende verkeersbesluit:</text:p>
            <text:p text:style-name="common-al"/>
            <text:p text:style-name="common-al">I. door het plaatsen van het bij een bushalte horende bord model L3 conform bijlage I van het RVV 1990, een bushalte te plaatsen bij kilometer 4.0.</text:p>
            <text:p text:style-name="common-al"/>
            <text:p text:style-name="common-al">Ter inzage</text:p>
            <text:p text:style-name="common-al">De tekst van het verkeersbesluit is vanaf 4 september 2024 te vinden op de website van de provincie Gelderland (www.gelderland.nl -&gt; verkeer en vervoer -&gt; overzicht provinciale wegen -&gt; N834. De tekst van het verkeersbesluit is vanaf dezelfde datum ook te vinden op de website van de rijksoverheid (zoek.officielebekendmakingen.nl-&gt;Zoek in). U kunt bovengenoemd zaaknummer dan als zoekopdracht ingeven.</text:p>
            <text:p text:style-name="common-al"/>
            <text:p text:style-name="common-al">Tevens ligt een kopie van het verkeersbesluit van 4 september tot en met 9 oktober 2024 ter inzage in het gemeentehuis van de gemeente Buren. </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834 plaatsen bushalte” te worden vermeld. </text:p>
            <text:p text:style-name="common-al"/>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Namens Gedeputeerde Staten van Gelderland,</text:p>
            <text:p text:style-name="common-al"/>
            <text:p text:style-name="common-al"/>
            <text:p text:style-name="common-al">Patrick Strootman</text:p>
            <text:p text:style-name="common-al">Plv. Teammanager Asset Gebruik Weg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cie Gelderland - verkeersbesluit plaatsen bushalte - Buren, gemeente Bur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4-010468</meta:user-defined>
    <meta:user-defined meta:name="DCTERMS.abstract">Gedeputeerde Staten van Gelderland nemen een verkeersbesluit voor de aanleg van een nieuwe bushalte, in de bebouwde kom van Buren. </meta:user-defined>
    <meta:user-defined meta:name="OVERHEIDop.verkeersbordcode">L3</meta:user-defined>
    <dc:language>nl</dc:language>
    <meta:user-defined meta:name="OVERHEIDop.locatietype/OVERHEIDop.gebiedsmarkering">Punt</meta:user-defined>
    <meta:user-defined meta:name="DC.title">N834; verkeersbesluit aanleg bushalte Blatumsedijk in Buren Zaaknummer 2024-010468, 3 september 2024</meta:user-defined>
    <meta:user-defined meta:name="DCTERMS.W3CDTF/DCTERMS.available">2024-09-04</meta:user-defined>
    <meta:user-defined meta:name="DCTERMS.W3CDTF/OVERHEIDop.jaargang">2024</meta:user-defined>
    <meta:user-defined meta:name="OVERHEIDop.publicationIssue">13260</meta:user-defined>
    <meta:user-defined meta:name="OVERHEIDop.PrbID/DC.identifier">prb-2024-13260</meta:user-defined>
    <meta:user-defined meta:name="OVERHEIDop.versieInformatie"/>
  </office:meta>
</office:document-meta>
</file>