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oestemming voor het opslaan en verwerken van lithium-ion batterijen en accu’s en batterij productie scrap, alsmede de opslag van de hierbij vrijkomende producten aan de Elbeweg 110 te Rotterdam-Europoort </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Omgevingswet</text:p>
            <text:p text:style-name="common-al"/>
            <text:p text:style-name="tussenkopcur">Onderwerp</text:p>
            <text:p text:style-name="common-al">Gedeputeerde Staten van Zuid-Holland maken bekend dat de volgende omgevingsvergunning is verleend. Gedeputeerde Staten van Zuid-Holland geeft hiermee toestemming voor het opslaan en verwerken van lithium-ion batterijen en accu’s en batterij productie scrap, alsmede de opslag van de hierbij vrijkomende producten aan de Elbeweg 110, 3198 LC te  Rotterdam-Europoort.</text:p>
            <text:p text:style-name="common-al"/>
            <text:p text:style-name="common-al">Aangevraagde activiteit(en)  : Voor geen significante wijziging (milieu) en bouwen</text:p>
            <text:p text:style-name="common-al">Toelichting en uitleg over activiteit : Voor het opslaan en verwerken van lithium-ion batterijen en accu’s en</text:p>
            <text:p text:style-name="common-al">                                                                batterij productie scrap, alsmede de opslag van de hierbij vrijkomende </text:p>
            <text:p text:style-name="common-al">                                                                producten</text:p>
            <text:p text:style-name="common-al">Aanvraagdatum    : 15 mei 2024</text:p>
            <text:p text:style-name="common-al">Besluitdatum    : 27 augustus 2024</text:p>
            <text:p text:style-name="common-al">Bekendmaking    : 28 augustus 2024</text:p>
            <text:p text:style-name="common-al"/>
            <text:p text:style-name="tussenkopcur">Inzage</text:p>
            <text:p text:style-name="common-al">U kunt de beschikking en de bijbehorende stukken op verzoek inzien bij de DCMR Milieudienst Rijnmond, Parallelweg 1 te Schiedam.</text:p>
            <text:p text:style-name="common-al"/>
            <text:p text:style-name="tussenkopcur">Bezwaar</text:p>
            <text:p text:style-name="common-al">Belanghebbenden kunnen op grond van de Algemene wet bestuursrecht tot en met 10 oktober 2024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een bedrag aan de rechtbank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2527192 en het verzoeknummer: 2024040400672.</text:p>
            <text:p text:style-name="common-al"/>
            <text:p text:style-name="common-al">Voor de betreffende documenten met betrekking tot deze procedure kunt u op bijgaande link klikken:</text:p>
            <text:p text:style-name="last-al">
            <text:a xlink:href="https://loket.dcmr.nl/mozard/!suite92.scherm1007?mObj=9227194" xlink:type="simple">https://loket.dcmr.nl/mozard/!suite92.scherm1007?mObj=9227194</text:a>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3256</text:span><text:line-break/><text:date style:data-style-name="dag" text:fixed="true" text:date-value="2024-09-02"/><text:line-break/><text:date style:data-style-name="jaar" text:fixed="true" text:date-value="2024-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256</text:span><text:date style:data-style-name="nicedate" text:fixed="true" text:date-value="2024-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256</text:span><text:date style:data-style-name="nicedate" text:fixed="true" text:date-value="2024-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29/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527192 </meta:user-defined>
    <meta:user-defined meta:name="DCTERMS.abstract">GS hebben omgevingsvergunning verleend inzake opslaan en verwerken lithium-ion batterijen en accu's en batterij productie scrap als ook opslag hierbij vrijkomende producten. </meta:user-defined>
    <dc:language>nl</dc:language>
    <meta:user-defined meta:name="OVERHEIDop.locatietype/OVERHEIDop.gebiedsmarkering">Adres</meta:user-defined>
    <meta:user-defined meta:name="DC.title">Kennisgeving toestemming voor het opslaan en verwerken van lithium-ion batterijen en accu’s en batterij productie scrap, alsmede de opslag van de hierbij vrijkomende producten aan de Elbeweg 110 te Rotterdam-Europoort</meta:user-defined>
    <meta:user-defined meta:name="DCTERMS.W3CDTF/DCTERMS.available">2024-09-02</meta:user-defined>
    <meta:user-defined meta:name="DCTERMS.W3CDTF/OVERHEIDop.jaargang">2024</meta:user-defined>
    <meta:user-defined meta:name="OVERHEIDop.publicationIssue">13256</meta:user-defined>
    <meta:user-defined meta:name="OVERHEIDop.PrbID/DC.identifier">prb-2024-13256</meta:user-defined>
    <meta:user-defined meta:name="OVERHEIDop.versieInformatie"/>
  </office:meta>
</office:document-meta>
</file>