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van een proefsleuf en het uitvoeren van laswerkzaamheden voor het herstellen van schade aan een telecommunicatieleiding in de gemeente Haarlemmermeer in de provinciale weg N520 vanaf 3.2 t/m 3.2, verzonden 26 augustus 2024, zaaknummer 23037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graven van een proefsleuf en het uitvoeren van laswerkzaamheden voor het herstellen van schade aan een telecommunicatieleiding in de gemeente Haarlemmermeer in de provinciale weg N520 vanaf 3.2 t/m 3.2.</text:p>
            <text:p text:style-name="common-al">De vergunning is geregistreerd onder kenmerk: 230374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5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5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5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van een proefsleuf en het uitvoeren van laswerkzaamheden voor het herstellen van schade aan een telecommunicatieleiding in de gemeente Haarlemmermeer in de provinciale weg N520 vanaf 3.2 t/m 3.2, verzonden 26 augustus 2024, zaaknummer 2303742</meta:user-defined>
    <meta:user-defined meta:name="DCTERMS.W3CDTF/DCTERMS.available">2024-08-30</meta:user-defined>
    <meta:user-defined meta:name="DCTERMS.W3CDTF/OVERHEIDop.jaargang">2024</meta:user-defined>
    <meta:user-defined meta:name="OVERHEIDop.publicationIssue">13254</meta:user-defined>
    <meta:user-defined meta:name="OVERHEIDop.PrbID/DC.identifier">prb-2024-13254</meta:user-defined>
    <meta:user-defined meta:name="OVERHEIDop.versieInformatie"/>
  </office:meta>
</office:document-meta>
</file>