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leggen van een telecommunicatieleiding en het maken van een gestuurde boring hiervoor in de gemeente Enkhuizen in de provinciale weg N307 vanaf 48.565 t/m 48.565, ingekomen 26 augustus 2024, zaaknummer 2309061</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leggen van een telecommunicatieleiding en het maken van een gestuurde boring hiervoor in de gemeente Enkhuizen op de provinciale weg N307 vanaf km 48.565 t/m km 48.565.</text:p>
            <text:p text:style-name="common-al">De aanvraag is geregistreerd onder kenmerk: 2309061.</text:p>
            <text:p text:style-name="common-al"/>
            <text:p text:style-name="common-al">
            <text:span text:style-name="nadrukvet">Wanneer neemt provincie Noord-Holland een besluit over de aanvraag van de vergunning?</text:span>
          </text:p>
            <text:p text:style-name="common-al">Waarschijnlijk neemt provincie Noord-Holland voor 21 oktober 2024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3249</text:span><text:line-break/><text:date style:data-style-name="dag" text:fixed="true" text:date-value="2024-08-30"/><text:line-break/><text:date style:data-style-name="jaar" text:fixed="true" text:date-value="2024-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249</text:span><text:date style:data-style-name="nicedate" text:fixed="true" text:date-value="2024-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249</text:span><text:date style:data-style-name="nicedate" text:fixed="true" text:date-value="2024-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leggen van een telecommunicatieleiding en het maken van een gestuurde boring hiervoor in de gemeente Enkhuizen in de provinciale weg N307 vanaf 48.565 t/m 48.565, ingekomen 26 augustus 2024, zaaknummer 2309061</meta:user-defined>
    <meta:user-defined meta:name="DCTERMS.W3CDTF/DCTERMS.available">2024-08-30</meta:user-defined>
    <meta:user-defined meta:name="DCTERMS.W3CDTF/OVERHEIDop.jaargang">2024</meta:user-defined>
    <meta:user-defined meta:name="OVERHEIDop.publicationIssue">13249</meta:user-defined>
    <meta:user-defined meta:name="OVERHEIDop.PrbID/DC.identifier">prb-2024-13249</meta:user-defined>
    <meta:user-defined meta:name="OVERHEIDop.versieInformatie"/>
  </office:meta>
</office:document-meta>
</file>