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persleiding en het maken van gestuurde boringen en boogzinkers hiervoor in de gemeente Drechterland in de provinciale weg N506 vanaf 31.662 t/m 32.426, ingekomen 26 augustus 2024, zaaknummer 23085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persleiding en het maken van gestuurde boringen en boogzinkers hiervoor in de gemeente Drechterland op de provinciale weg N506 vanaf km 31.662 t/m km 32.426.</text:p>
            <text:p text:style-name="common-al">De aanvraag is geregistreerd onder kenmerk: 2308547.</text:p>
            <text:p text:style-name="common-al"/>
            <text:p text:style-name="common-al">
            <text:span text:style-name="nadrukvet">Wanneer neemt provincie Noord-Holland een besluit over de aanvraag van de vergunning?</text:span>
          </text:p>
            <text:p text:style-name="common-al">Waarschijnlijk neemt provincie Noord-Holland voor 21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persleiding en het maken van gestuurde boringen en boogzinkers hiervoor in de gemeente Drechterland in de provinciale weg N506 vanaf 31.662 t/m 32.426, ingekomen 26 augustus 2024, zaaknummer 2308547</meta:user-defined>
    <meta:user-defined meta:name="DCTERMS.W3CDTF/DCTERMS.available">2024-08-30</meta:user-defined>
    <meta:user-defined meta:name="DCTERMS.W3CDTF/OVERHEIDop.jaargang">2024</meta:user-defined>
    <meta:user-defined meta:name="OVERHEIDop.publicationIssue">13248</meta:user-defined>
    <meta:user-defined meta:name="OVERHEIDop.PrbID/DC.identifier">prb-2024-13248</meta:user-defined>
    <meta:user-defined meta:name="OVERHEIDop.versieInformatie"/>
  </office:meta>
</office:document-meta>
</file>