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amwanden aan de linker en rechteroever in de gemeente Haarlemmermeer en gemeente Heemstede in de provinciale vaarweg K19 Ringvaart van de Haarlemmermeerpolder vanaf 14.05 t/m 14.05, verzonden 23 augustus 2024, zaaknummer 22942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renoveren van damwanden aan de linker en rechteroever in de gemeente Haarlemmermeer en gemeente Heemstede in de provinciale vaarweg K19 Ringvaart van de Haarlemmermeerpolder vanaf 14.05 t/m 14.05.</text:p>
            <text:p text:style-name="common-al">De vergunning is geregistreerd onder kenmerk: 229422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4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4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4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damwanden aan de linker en rechteroever in de gemeente Haarlemmermeer en gemeente Heemstede in de provinciale vaarweg K19 Ringvaart van de Haarlemmermeerpolder vanaf 14.05 t/m 14.05, verzonden 23 augustus 2024, zaaknummer 2294226</meta:user-defined>
    <meta:user-defined meta:name="DCTERMS.W3CDTF/DCTERMS.available">2024-08-30</meta:user-defined>
    <meta:user-defined meta:name="DCTERMS.W3CDTF/OVERHEIDop.jaargang">2024</meta:user-defined>
    <meta:user-defined meta:name="OVERHEIDop.publicationIssue">13244</meta:user-defined>
    <meta:user-defined meta:name="OVERHEIDop.PrbID/DC.identifier">prb-2024-13244</meta:user-defined>
    <meta:user-defined meta:name="OVERHEIDop.versieInformatie"/>
  </office:meta>
</office:document-meta>
</file>