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Waterland in de provinciale weg N247 vanaf 35.7 t/m 35.8, verzonden 23 augustus 2024, zaaknummer 22885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Waterland in de provinciale weg N247 vanaf 35.7 t/m 35.8.</text:p>
            <text:p text:style-name="common-al">De vergunning is geregistreerd onder kenmerk: 228856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4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Waterland in de provinciale weg N247 vanaf 35.7 t/m 35.8, verzonden 23 augustus 2024, zaaknummer 2288563</meta:user-defined>
    <meta:user-defined meta:name="DCTERMS.W3CDTF/DCTERMS.available">2024-08-30</meta:user-defined>
    <meta:user-defined meta:name="DCTERMS.W3CDTF/OVERHEIDop.jaargang">2024</meta:user-defined>
    <meta:user-defined meta:name="OVERHEIDop.publicationIssue">13242</meta:user-defined>
    <meta:user-defined meta:name="OVERHEIDop.PrbID/DC.identifier">prb-2024-13242</meta:user-defined>
    <meta:user-defined meta:name="OVERHEIDop.versieInformatie"/>
  </office:meta>
</office:document-meta>
</file>