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en aansluiten van een rioolpersleiding en het maken van gestuurde boringen hiervoor in de gemeente Drechterland in de provinciale weg N506 vanaf 31.658 t/m 32.427, ingetrokken op 26 augustus 2024, zaaknummer 2267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67996 voor het het leggen en aansluiten van een rioolpersleiding en het maken van gestuurde boringen hiervoor in de gemeente Drechterland in de provinciale weg N506 vanaf 31.658 t/m 32.427. De aanvraag is op verzoek van de aanvrager op 26 augustus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4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4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4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en aansluiten van een rioolpersleiding en het maken van gestuurde boringen hiervoor in de gemeente Drechterland in de provinciale weg N506 vanaf 31.658 t/m 32.427, ingetrokken op 26 augustus 2024, zaaknummer 2267996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40</meta:user-defined>
    <meta:user-defined meta:name="OVERHEIDop.PrbID/DC.identifier">prb-2024-13240</meta:user-defined>
    <meta:user-defined meta:name="OVERHEIDop.versieInformatie"/>
  </office:meta>
</office:document-meta>
</file>