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grondgebied van de provincie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op grond van artikel 3.5, tweede en vierde lid, in samenhang met artikel 3.8, tweede lid, van de Wet natuurbescherming. Met de aanvraag wordt beoogd maatregelen te kunnen treffen tegen risico’s of schade die door bevers worden veroorzaakt. Hierdoor worden mogelijk bevers verstoord en/of beverburchten en holen vernield en/of beschadigd. De maatregelen vinden plaats in het belang van de openbare veiligheid en ter voorkoming van ernstige schade aan met name gewassen, veehouderijen, bossen en andere vormen van eigendom. De aanvraag heeft betrekking op het <text:span text:style-name="nadrukvet">gehele grondgebied van de provincie Zuid-Holland</text:span>. </text:p>
            <text:p text:style-name="common-al">
            <text:span text:style-name="nadrukvet">Bezwaar</text:span>
          </text:p>
            <text:p text:style-name="common-al">De beschikking is op 29 januari 2024 verzonden. Een belanghebbende kan tot en met 11 maart 2024 een bezwaarschrift indienen bij Gedeputeerde Staten van Zuid-Holland, t.a.v. het Awb secretariaat, Postbus 90602, 2509 LP Den Haag, onder vermelding van het zaaknummer <text:span text:style-name="nadrukvet">010882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ogelijk treffen van maatregelen tegen risico’s of schade die door bevers worden veroorzaakt, in het belang van de openbare veiligheid en ter voorkoming van ernstige schade aan met name gewassen, veehouderijen, bossen en andere vormen van eigendom</meta:user-defined>
    <dc:language>nl</dc:language>
    <meta:user-defined meta:name="OVERHEIDop.locatietype/OVERHEIDop.gebiedsmarkering">Provincie</meta:user-defined>
    <meta:user-defined meta:name="DC.title">Beschikking Wet natuurbescherming, gehele grondgebied van de provincie Zuid-Holland</meta:user-defined>
    <meta:user-defined meta:name="DCTERMS.W3CDTF/DCTERMS.available">2024-01-31</meta:user-defined>
    <meta:user-defined meta:name="DCTERMS.W3CDTF/OVERHEIDop.jaargang">2024</meta:user-defined>
    <meta:user-defined meta:name="OVERHEIDop.publicationIssue">1324</meta:user-defined>
    <meta:user-defined meta:name="OVERHEIDop.PrbID/DC.identifier">prb-2024-1324</meta:user-defined>
    <meta:user-defined meta:name="OVERHEIDop.versieInformatie"/>
  </office:meta>
</office:document-meta>
</file>