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verleend voor de Zwaluwstraat 50-56 (even), Zwaluwstraat 61 -69 (oneven) en Ooievaarstraat 28-34 (alles)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grootschalige verduurzaming en renovatie aan de Zwaluwstraat 50-56 (even), Zwaluwstraat 61 -69 (oneven) en Ooievaarstraat 28-34 (alles), Haarlem. De aanvraag ziet toe op de gewone dwergvleermuis.</text:p>
            <text:p text:style-name="common-al">De aanvraag, het besluit en de bijbehorende stukken (zaaknummer OMG-021128/DMS44113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28/DMS44113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28/DMS4411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in het kader van de Wet natuurbescherming verleend voor de Zwaluwstraat 50-56 (even), Zwaluwstraat 61 -69 (oneven) en Ooievaarstraat 28-34 (alles), Haarlem</meta:user-defined>
    <meta:user-defined meta:name="DCTERMS.W3CDTF/DCTERMS.available">2024-08-30</meta:user-defined>
    <meta:user-defined meta:name="DCTERMS.W3CDTF/OVERHEIDop.jaargang">2024</meta:user-defined>
    <meta:user-defined meta:name="OVERHEIDop.externeBijlage">Ontheffing|exb-2024-33764</meta:user-defined>
    <meta:user-defined meta:name="OVERHEIDop.publicationIssue">13232</meta:user-defined>
    <meta:user-defined meta:name="OVERHEIDop.PrbID/DC.identifier">prb-2024-13232</meta:user-defined>
    <meta:user-defined meta:name="OVERHEIDop.versieInformatie"/>
  </office:meta>
</office:document-meta>
</file>