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omleidingsborden op de N347, provinciale weg Haaksbergen - Ommen, tussen hectometerpunten 17.500 en 21.600 en op de N350, provinciale weg Holten - Wierden, tussen hectometerpunten 8.500 en 8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ontvingen wij een vergunningsaanvraag voor het plaatsen van omleidingsborden vanwege asfaltonderhoud op de Enterstraat, Rijssenseweg en Schietbaanweg. De omleidingsborden worden geplaatst op de N347, provinciale weg Haaksbergen - Ommen, tussen hectometerpunten 17.500 en 21.600 en op de N350, provinciale weg Holten - Wierden, tussen hectometerpunten 8.500 en 8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72</meta:user-defined>
    <meta:user-defined meta:name="DCTERMS.abstract">Kennisgeving besluit op een vergunningsaanvraag voor omleidingsborden op de N347, provinciale weg Haaksbergen - Ommen, tussen hectometerpunten 17.500 en 21.600 en op de N350, provinciale weg Holten - Wierden, tussen hectometerpunten 8.500 en 8.700</meta:user-defined>
    <dc:language>nl</dc:language>
    <meta:user-defined meta:name="OVERHEIDop.locatietype/OVERHEIDop.gebiedsmarkering">Lijn</meta:user-defined>
    <meta:user-defined meta:name="DC.title">Kennisgeving besluit op een vergunningsaanvraag voor omleidingsborden op de N347, provinciale weg Haaksbergen - Ommen, tussen hectometerpunten 17.500 en 21.600 en op de N350, provinciale weg Holten - Wierden, tussen hectometerpunten 8.500 en 8.700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31</meta:user-defined>
    <meta:user-defined meta:name="OVERHEIDop.PrbID/DC.identifier">prb-2024-13231</meta:user-defined>
    <meta:user-defined meta:name="OVERHEIDop.versieInformatie"/>
  </office:meta>
</office:document-meta>
</file>