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 op aanvraag om omgevingsvergunning Wabo met betrekking tot de opslag van lithium houdende energiedragers in DC3 - Megajoule 5, 4791RX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op een aanvraag om omgevingsvergunning (verandering) met betrekking tot de opslag van lithium houdende energiedragers in DC3 voor de inrichting Smartlog Moerdijk 2 -DC3-5 gelegen aan de Megajoule 1-7, 4791 RX Klundert.</text:p>
            <text:p text:style-name="common-al">Gedeputeerde Staten van Noord-Brabant hebben een aanvraag om vergunning ingevolge de Wet algemene bepalingen omgevingsrecht ontvangen van PATRIZIA Logistiek Moerdijk 1 Coöperatief U.A. De aanvraag betreft een omgevingsvergunning (verandering) met betrekking tot de opslag van lithium houdende energiedragers in DC3, voor de inrichting Smartlog Moerdijk 2 -DC3-5 gelegen aan de Megajoule 1-7, 4791RX Klundert.</text:p>
            <text:p text:style-name="common-al">Gedeputeerde Staten van Noord-Brabant maken bekend dat zij in het kader van de Wet algemene bepalingen omgevingsrecht de vergunning voor de aanvraag verlenen.</text:p>
            <text:p text:style-name="common-al">De beschikking is gewijzigd ten opzichte van de ontwerpbeschikking.</text:p>
            <text:p text:style-name="common-al">De aanvraag, de beschikking en de bijbehorende stukken zijn vanaf 30 januari 2024 tot en met 13 maart 2024 digitaal te bekijken via www.officielebekendmakingen.nl en bij de gemeente Moerdijk. Voor locatie, tijdstippen en dagen waarop u de stukken in kunt zien, verwijzen wij naar de website van de gemeente.</text:p>
            <text:p text:style-name="common-al">Vanaf het moment van ter inzage is de beschikking tevens te bekijken op de website van de provincie 'www.Brabant.nl'.</text:p>
            <text:p text:style-name="common-al">Indien u vragen of opmerkingen hebt, kunt u contact opnemen met de behandelaar op telefoonnummer (013) 206 01 00.</text:p>
            <text:p text:style-name="common-al">Tegen de beschikking kan tot en met 13 maart 2024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3-01744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common-al">Tilburg, 3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688495</meta:user-defined>
    <dc:language>nl</dc:language>
    <meta:user-defined meta:name="OVERHEIDop.locatietype/OVERHEIDop.gebiedsmarkering">Adres</meta:user-defined>
    <meta:user-defined meta:name="DC.title">Beschikking Wabo uitgebreid op aanvraag om omgevingsvergunning Wabo met betrekking tot de opslag van lithium houdende energiedragers in DC3 - Megajoule 5, 4791RX Klundert</meta:user-defined>
    <meta:user-defined meta:name="OVERHEIDop.datumEindeReactietermijn">2024-03-13</meta:user-defined>
    <meta:user-defined meta:name="OVERHEIDop.TilID/OVERHEIDop.terinzageleggingOP">til-2024-2570</meta:user-defined>
    <meta:user-defined meta:name="DCTERMS.W3CDTF/DCTERMS.available">2024-01-31</meta:user-defined>
    <meta:user-defined meta:name="DCTERMS.W3CDTF/OVERHEIDop.jaargang">2024</meta:user-defined>
    <meta:user-defined meta:name="OVERHEIDop.publicationIssue">1323</meta:user-defined>
    <meta:user-defined meta:name="OVERHEIDop.PrbID/DC.identifier">prb-2024-1323</meta:user-defined>
    <meta:user-defined meta:name="OVERHEIDop.versieInformatie"/>
  </office:meta>
</office:document-meta>
</file>