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omgevingsvergunning – Smart Thermal Grid - Stadhuisplein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ambtshalve wijzigen. </text:p>
            <text:p text:style-name="common-al">Bedrijf : Stadhuis</text:p>
            <text:p text:style-name="common-al">Locatie : Stadhuisplein, Eindhoven</text:p>
            <text:p text:style-name="common-al">Activiteit : milieubelastende activiteit </text:p>
            <text:p text:style-name="common-al">Voor : een open bodemenergiesysteem</text:p>
            <text:p text:style-name="common-al">Aanvraagdatum : 22 december 2023</text:p>
            <text:p text:style-name="common-al">DSO-kenmerk : n.v.t. (OLO nummer 8303625)</text:p>
            <text:p text:style-name="common-al">Zaaknummer : Z-2023-017534</text:p>
            <text:p text:style-name="common-al">Verzenddatum besluit: 28 augustus 2024</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augustus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3-0175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grondwater@odzob.nl" xlink:type="simple">grondwater@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Gedeputeerde Staten van Noord-Brabant,,</text:span></text:p>
            <text:p><text:span text:style-name="deze">Namens deze:</text:span></text:p>
            <text:p><text:span text:style-name="ondertekening_naam">
            <text:span text:style-name="voornaam">M.H.M. Clement Clustermanager Bodem, Grondwater en Ontgrondingen Omgevingsdienst Zuidoost-Brab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2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2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2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34</meta:user-defined>
    <dc:language>nl</dc:language>
    <meta:user-defined meta:name="OVERHEIDop.locatietype/OVERHEIDop.gebiedsmarkering">Vlak</meta:user-defined>
    <meta:user-defined meta:name="DC.title">Provincie Noord-Brabant - besluit omgevingsvergunning – Smart Thermal Grid - Stadhuisplein Eindhoven</meta:user-defined>
    <meta:user-defined meta:name="DCTERMS.W3CDTF/DCTERMS.available">2024-08-30</meta:user-defined>
    <meta:user-defined meta:name="DCTERMS.W3CDTF/OVERHEIDop.jaargang">2024</meta:user-defined>
    <meta:user-defined meta:name="OVERHEIDop.publicationIssue">13229</meta:user-defined>
    <meta:user-defined meta:name="OVERHEIDop.PrbID/DC.identifier">prb-2024-13229</meta:user-defined>
    <meta:user-defined meta:name="OVERHEIDop.versieInformatie"/>
  </office:meta>
</office:document-meta>
</file>