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de reparatie van een gasleiding in de N343, provinciale weg Oldenzaal - Slagharen, ter hoogte van hectometerpunt 44.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ontvingen wij een vergunningsaanvraag voor het opgraven van een gasleiding ter reparatie van een gaslek in de N343, provinciale weg Oldenzaal - Slagharen, ter hoogte van hectometerpunt 44.01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2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2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2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267</meta:user-defined>
    <meta:user-defined meta:name="DCTERMS.abstract">Kennisgeving besluit op een vergunningsaanvraag voor de reparatie van een gasleiding in de N343, provinciale weg Oldenzaal - Slagharen, ter hoogte van hectometerpunt 44.015</meta:user-defined>
    <dc:language>nl</dc:language>
    <meta:user-defined meta:name="OVERHEIDop.locatietype/OVERHEIDop.gebiedsmarkering">Vlak</meta:user-defined>
    <meta:user-defined meta:name="DC.title">Kennisgeving besluit op een vergunningsaanvraag voor de reparatie van een gasleiding in de N343, provinciale weg Oldenzaal - Slagharen, ter hoogte van hectometerpunt 44.015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227</meta:user-defined>
    <meta:user-defined meta:name="OVERHEIDop.PrbID/DC.identifier">prb-2024-13227</meta:user-defined>
    <meta:user-defined meta:name="OVERHEIDop.versieInformatie"/>
  </office:meta>
</office:document-meta>
</file>