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inrichting van het werkterrein langs de Waterlinie te Beverwijk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deputeerde Staten van de provincie Noord-Holland een omgevingsvergunning verleend aan TenneT TSO voor het project ‘Netverzwaring Velsen - Beverwijk - Oterleek (WKT-3) – inrichting van werkterrein 3’ voor de locatie langs de weg Waterlinie te Beverwijk. Het besluit heeft het kenmerk OMG-030250/DMS451611.</text:p>
            <text:p text:style-name="common-al">Het besluit gaat over de volgende activiteit: flora- en fauna-activiteit.</text:p>
            <text:p text:style-name="common-al">De aanvraag ziet toe op de volgende soort: wezel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 NHN in Hoorn. Voor het bekijken van andere documenten zoals de aanvraag of een bijbehorend rapport(en) kunt u contact opnemen met de ODNHN. Zie ‘<text:span text:style-name="nadrukcur">meer informatie’</text:span>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30250/DMS45161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2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2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250/DMS451611</meta:user-defined>
    <dc:language>nl</dc:language>
    <meta:user-defined meta:name="OVERHEIDop.locatietype/OVERHEIDop.gebiedsmarkering">Weg</meta:user-defined>
    <meta:user-defined meta:name="DC.title">Omgevingsvergunning verleend voor de inrichting van het werkterrein langs de Waterlinie te Beverwijk (Flora- en fauna-activiteit)</meta:user-defined>
    <meta:user-defined meta:name="DCTERMS.W3CDTF/DCTERMS.available">2024-08-30</meta:user-defined>
    <meta:user-defined meta:name="DCTERMS.W3CDTF/OVERHEIDop.jaargang">2024</meta:user-defined>
    <meta:user-defined meta:name="OVERHEIDop.externeBijlage">Aanbiedingsbrief|exb-2024-33745</meta:user-defined>
    <meta:user-defined meta:name="OVERHEIDop.externeBijlage">Omgevingsvergunning|exb-2024-33746</meta:user-defined>
    <meta:user-defined meta:name="OVERHEIDop.publicationIssue">13223</meta:user-defined>
    <meta:user-defined meta:name="OVERHEIDop.PrbID/DC.identifier">prb-2024-13223</meta:user-defined>
    <meta:user-defined meta:name="OVERHEIDop.versieInformatie"/>
  </office:meta>
</office:document-meta>
</file>