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1591.</text:p>
            <text:p text:style-name="common-al">Betreft: voor het graven van een waterpartij aan Broek Zuid (fase 2) te Joure, gemeente De Fryske Marr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1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e Fryske Marren Beschikking Omgevingswet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19</meta:user-defined>
    <meta:user-defined meta:name="OVERHEIDop.PrbID/DC.identifier">prb-2024-13219</meta:user-defined>
    <meta:user-defined meta:name="OVERHEIDop.versieInformatie"/>
  </office:meta>
</office:document-meta>
</file>