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Coöperatie Wijnjewoude Energie Neutraal U.A. een aanvraag om een omgevingsvergunning op 28 juni 2024.</text:p>
            <text:p text:style-name="common-al">Betreft: het oprichten en in bedrijf hebben van een groengasinstallatie.</text:p>
            <text:p text:style-name="common-al">Locatie: Tolleane 3A te Wijnjewoude, gemeente Opsterland.</text:p>
            <text:p text:style-name="common-al">Kenmerk: 2024-FUMO-0091535.</text:p>
            <text:p text:style-name="common-al">Er staat nog geen bezwaar- of beroepsprocedure open.</text:p>
            <text:p text:style-name="common-al">Voor inlichtingen neemt u contact op met de FUMO, e-mail [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1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1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1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psterland Aanvraag vergunning Omgevingswet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216</meta:user-defined>
    <meta:user-defined meta:name="OVERHEIDop.PrbID/DC.identifier">prb-2024-13216</meta:user-defined>
    <meta:user-defined meta:name="OVERHEIDop.versieInformatie"/>
  </office:meta>
</office:document-meta>
</file>