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ositieve weiger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voor een ontheffing op grond van de Wet natuurbescherming.</text:p>
            <text:p text:style-name="common-al">Betreft: bekendmaking positieve weigering op grond van de Wet Natuurbescherming te behoeve van werkzaamheden aan woningen aan de U.P. Draismastraat 19-25 te Achlum.</text:p>
            <text:p text:style-name="common-al">Locatie: U.P. Draismastraat 19-25 te Achlum.</text:p>
            <text:p text:style-name="common-al">Gedeputeerde Staten hebben een positieve weigering verleend onder zaaknummer </text:p>
            <text:p text:style-name="common-al">PF-2023/269216. </text:p>
            <text:p text:style-name="common-al">Tegen deze positieve weigering kan een belanghebbende tot en met 6 weken na publicatie bezwaar indienen bij Gedeputeerde Staten.</text:p>
            <text:p text:style-name="common-al">De positieve weiger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positieve weiger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positieve weigering soorten Wet natuurbescherming (2023)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14</meta:user-defined>
    <meta:user-defined meta:name="OVERHEIDop.PrbID/DC.identifier">prb-2024-13214</meta:user-defined>
    <meta:user-defined meta:name="OVERHEIDop.versieInformatie"/>
  </office:meta>
</office:document-meta>
</file>