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 239997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Gate Terminal B.V.</text:p>
            <text:p text:style-name="common-al">Locatie   : Maasvlakteweg 991, 3199 LZ te Rotterdam-Maasvlakte </text:p>
            <text:p text:style-name="common-al">Activiteit  : Voor bouwen en milieuneutraal wijzigen</text:p>
            <text:p text:style-name="common-al">Voor   : Het realiseren van een opstelgebouw en het daarin plaatsen van een 'back-up' Boil-off-Gas- </text:p>
            <text:p text:style-name="common-al">                                       (BOG) compressor-installatie</text:p>
            <text:p text:style-name="common-al">Aanvraagdatum  : 20 december 2023</text:p>
            <text:p text:style-name="common-al">Besluitdatum  : 27 augustus 2024</text:p>
            <text:p text:style-name="common-al">Bekendmaking  : 28 augustus 2024</text:p>
            <text:p text:style-name="common-al">Olo nummer  : 8282625</text:p>
            <text:p text:style-name="common-al">Zaaknummer  : 239997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99976 en het Olo nummer: 8282625.</text:p>
            <text:p text:style-name="common-al">Voor de betreffende stukken met betrekking tot deze procedure kunt u op bijgaande link klikken:</text:p>
            <text:p text:style-name="common-al">
            <text:a xlink:href="https://loket.dcmr.nl/mozard/!suite92.scherm1007?mObj=8942526" xlink:type="simple">https://loket.dcmr.nl/mozard/!suite92.scherm1007?mObj=894252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1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1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1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9976</meta:user-defined>
    <meta:user-defined meta:name="DCTERMS.abstract">GS hebben omgevingsvergunning verleend inzake realiseren opstelgebouw en daarin plaatsen van back-up boil-off-gas-(BOG) compressor-installatie. </meta:user-defined>
    <dc:language>nl</dc:language>
    <meta:user-defined meta:name="OVERHEIDop.locatietype/OVERHEIDop.gebiedsmarkering">Adres</meta:user-defined>
    <meta:user-defined meta:name="DC.title">Kennisgeving beschikking Gate Terminal B.V. 2399976</meta:user-defined>
    <meta:user-defined meta:name="DCTERMS.W3CDTF/DCTERMS.available">2024-08-30</meta:user-defined>
    <meta:user-defined meta:name="DCTERMS.W3CDTF/OVERHEIDop.jaargang">2024</meta:user-defined>
    <meta:user-defined meta:name="OVERHEIDop.publicationIssue">13213</meta:user-defined>
    <meta:user-defined meta:name="OVERHEIDop.PrbID/DC.identifier">prb-2024-13213</meta:user-defined>
    <meta:user-defined meta:name="OVERHEIDop.versieInformatie"/>
  </office:meta>
</office:document-meta>
</file>