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melkrundveehouderij aan de Bedumerweg 41 St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te weigeren, vanwege ontbreken vergunningsplicht. De vergunning is aangevraagd voor het in werking hebben van een melkrundveehouderij aan de Bedumerweg 41 te Stedum. Het dossiernummer is K42007.</text:p>
            <text:p text:style-name="common-al">
            <text:span text:style-name="nadrukvet">Meer informatie over het ontwerpbesluit</text:span>
          </text:p>
            <text:p text:style-name="common-al">Het ontwerp<text:a xlink:href="https://www.provinciegroningen.nl/publicatievoorstellen/publicatievoorstel/80de3f8d-0000-ca13-8b77-ee3856f940a9/" xlink:type="simple"><text:span text:style-name="nadrukondlijn">besluit en documenten</text:span></text:a> die daarbij horen, kunt u tot en met 14 maart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4 maart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4200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2007</meta:user-defined>
    <dc:language>nl</dc:language>
    <meta:user-defined meta:name="OVERHEIDop.locatietype/OVERHEIDop.gebiedsmarkering">Adres</meta:user-defined>
    <meta:user-defined meta:name="DC.title">Ontwerpbesluit natuurvergunning voor het in werking hebben van een melkrundveehouderij aan de Bedumerweg 41 Stedum</meta:user-defined>
    <meta:user-defined meta:name="OVERHEIDop.datumEindeReactietermijn">2024-03-14</meta:user-defined>
    <meta:user-defined meta:name="OVERHEIDop.terinzageleggingBG">https://www.provinciegroningen.nl/publicatievoorstellen/publicatievoorstel/80de3f8d-0000-ca13-8b77-ee3856f940a9/</meta:user-defined>
    <meta:user-defined meta:name="DCTERMS.W3CDTF/DCTERMS.available">2024-01-31</meta:user-defined>
    <meta:user-defined meta:name="DCTERMS.W3CDTF/OVERHEIDop.jaargang">2024</meta:user-defined>
    <meta:user-defined meta:name="OVERHEIDop.publicationIssue">1321</meta:user-defined>
    <meta:user-defined meta:name="OVERHEIDop.PrbID/DC.identifier">prb-2024-1321</meta:user-defined>
    <meta:user-defined meta:name="OVERHEIDop.versieInformatie"/>
  </office:meta>
</office:document-meta>
</file>