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voor een ontheffing op grond van de Wet natuurbescherming.</text:p>
            <text:p text:style-name="common-al">Betreft: bekendmaking ontheffing op grond van de Wet Natuurbescherming te behoeve van herontwikkeling aan de Aesgewei 3 te Sybrandbuorren (kerkuil).</text:p>
            <text:p text:style-name="common-al">Locatie: Aesgewei 3 te Sybrandbuorren.</text:p>
            <text:p text:style-name="common-al">Gedeputeerde Staten hebben een ontheffing verleend onder zaaknummer PF-2023/268905. De ontheffing is geldig vanaf 30 augustus 2024 tot en met 31 december 2025.</text:p>
            <text:p text:style-name="common-al">Tegen deze ontheffing kan een belanghebbende tot en met 6 weken na publicatie bezwaar indienen bij Gedeputeerde Staten.</text:p>
            <text:p text:style-name="common-al">De ontheffing ligt ter inzage tot en met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0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Bekendmaking ontheffing soorten  Wet natuurbescherming (2023)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09</meta:user-defined>
    <meta:user-defined meta:name="OVERHEIDop.PrbID/DC.identifier">prb-2024-13209</meta:user-defined>
    <meta:user-defined meta:name="OVERHEIDop.versieInformatie"/>
  </office:meta>
</office:document-meta>
</file>