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Harbers, Langereijt 17 Oost-, West- en Middelbeers  - Z/229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ngereijt 17, 5091 JP te Oost-, West- en Middelbeers</text:p>
            <text:p text:style-name="common-al">Zaaknummer:  Z/229935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20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0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93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Harbers, Langereijt 17 Oost-, West- en Middelbeers  - Z/229935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08</meta:user-defined>
    <meta:user-defined meta:name="OVERHEIDop.PrbID/DC.identifier">prb-2024-13208</meta:user-defined>
    <meta:user-defined meta:name="OVERHEIDop.versieInformatie"/>
  </office:meta>
</office:document-meta>
</file>