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mgevingsvergunning flora- en fauna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flora- en fauna-activiteit op grond van de Omgevingswet.</text:p>
            <text:p text:style-name="common-al">Betreft: bekendmaking Omgevingsvergunning flora- en fauna activiteit ontvangen ten behoeve van realisatie planvoornemen Noordwolder Meenthe (grote bosmuis, das, levendbarende hagedis, heikikker, boomkikker, poelkikker, rugstreeppad, bunzing en wezel).</text:p>
            <text:p text:style-name="common-al">Locatie: Noordwolder Meenthe.</text:p>
            <text:p text:style-name="common-al">Gedeputeerde Staten hebben een omgevingsvergunning verleend onder zaaknummer </text:p>
            <text:p text:style-name="common-al">PF-2024/279735. De omgevingsvergunning is geldig vanaf 1 september 2024 tot en met 31 oktober 2024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ot en met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0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0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0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stellingwerf Bekendmaking Omgevingsvergunning flora- en fauna-activiteit Omgevingswet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207</meta:user-defined>
    <meta:user-defined meta:name="OVERHEIDop.PrbID/DC.identifier">prb-2024-13207</meta:user-defined>
    <meta:user-defined meta:name="OVERHEIDop.versieInformatie"/>
  </office:meta>
</office:document-meta>
</file>