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 op grond van de Omgevingswet.</text:p>
            <text:p text:style-name="common-al">Betreft: bekendmaking Omgevingsvergunning flora- en fauna-activiteit ten behoeve van herstelwerkzaamheden Alexanderkerk te Rinsumageest (gewone dwergvleermuis, gewone grootoorvleermuis, laatvlieger, ruige dwergvleermuis, watervleermuis).</text:p>
            <text:p text:style-name="common-al">Locatie: Alexanderkerk te Rinsumageest.</text:p>
            <text:p text:style-name="common-al">Gedeputeerde Staten hebben een omgevingsvergunning verleend onder zaaknummer </text:p>
            <text:p text:style-name="common-al">PF-2024/280818. De omgevingsvergunning is geldig vanaf 30 augustus 2024 tot en met 1 september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antumadiel Bekendmaking Omgevingsvergunning flora- en fauna-activiteit Omgevingswet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06</meta:user-defined>
    <meta:user-defined meta:name="OVERHEIDop.PrbID/DC.identifier">prb-2024-13206</meta:user-defined>
    <meta:user-defined meta:name="OVERHEIDop.versieInformatie"/>
  </office:meta>
</office:document-meta>
</file>