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verhogen van het percentage ADR geklasseerde producten in compartimenten 7 en 8 aan de Sontstraat 8 te Rotterdam-Maasvlak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Sontstraat 8 3199 LW te Rotterdam-Maasvlakte </text:p>
            <text:p text:style-name="common-al">Aangevraagde activiteit(en)  : Voor geen significante wijziging (milieu)</text:p>
            <text:p text:style-name="common-al">Toelichting uitleg over activiteit(en) : Voor het verhogen van het percentage ADR geklasseerde producten in</text:p>
            <text:p text:style-name="common-al">                                                                compartimenten 7 en 8</text:p>
            <text:p text:style-name="common-al">Aanvraagdatum    : 22 juli 2024</text:p>
            <text:p text:style-name="common-al">Verzenddatum    : 28 augustus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679940 en het verzoeknummer: 202407220021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20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0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0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79940 </meta:user-defined>
    <meta:user-defined meta:name="DCTERMS.abstract">GS hebben proceduretermijn aanvraag omgevingsvergunning met zes weken verlengd inzake verhogen percentage ADR geklasseerde producten in compartimenten 7 en 8. </meta:user-defined>
    <dc:language>nl</dc:language>
    <meta:user-defined meta:name="OVERHEIDop.locatietype/OVERHEIDop.gebiedsmarkering">Adres</meta:user-defined>
    <meta:user-defined meta:name="DC.title">Kennisgeving verlengen proceduretermijn voor het verhogen van het percentage ADR geklasseerde producten in compartimenten 7 en 8 aan de Sontstraat 8 te Rotterdam-Maasvlakte</meta:user-defined>
    <meta:user-defined meta:name="DCTERMS.W3CDTF/DCTERMS.available">2024-08-30</meta:user-defined>
    <meta:user-defined meta:name="DCTERMS.W3CDTF/OVERHEIDop.jaargang">2024</meta:user-defined>
    <meta:user-defined meta:name="OVERHEIDop.publicationIssue">13205</meta:user-defined>
    <meta:user-defined meta:name="OVERHEIDop.PrbID/DC.identifier">prb-2024-13205</meta:user-defined>
    <meta:user-defined meta:name="OVERHEIDop.versieInformatie"/>
  </office:meta>
</office:document-meta>
</file>