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ijplaatsen van vier silo's voor de opslag van vulstof (Ecofiller) aan de Vondelingenplaat 17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bijplaatsen van vier silo's voor de opslag van vulstof (Ecofiller) aan de Vondelingenplaat 17, 3196 KL te Rotterdam-Vondelingenplaat.</text:p>
            <text:p text:style-name="common-al"/>
            <text:p text:style-name="common-al">Aangevraagde activiteit(en)  : Voor geen significante wijziging (milieu) en bouwen</text:p>
            <text:p text:style-name="common-al">Toelichting en uitleg over activiteit : Voor het bijplaatsen van vier silo's voor de opslag van vulstof (Ecofiller)</text:p>
            <text:p text:style-name="common-al">Aanvraagdatum    : 16 mei 2024</text:p>
            <text:p text:style-name="common-al">Besluitdatum    : 27 augustus 2024</text:p>
            <text:p text:style-name="common-al">Bekendmaking    : 27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85655 en het verzoeknummer: 2024051600732.</text:p>
            <text:p text:style-name="common-al"/>
            <text:p text:style-name="common-al">Voor de betreffende documenten met betrekking tot deze procedure kunt u op bijgaande link klikken:</text:p>
            <text:p text:style-name="common-al">
            <text:a xlink:href="https://loket.dcmr.nl/mozard/!suite92.scherm1007?mObj=9183420" xlink:type="simple">https://loket.dcmr.nl/mozard/!suite92.scherm1007?mObj=91834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0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0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5655 </meta:user-defined>
    <meta:user-defined meta:name="DCTERMS.abstract">GS hebben omgevingsvergunning verleend inzake bijplaatsen 4 silo's voor opslag van vulstor (ecofiller) aan Vondelingenplaat 17 te Rotterdam-Vondelingenplaat. </meta:user-defined>
    <dc:language>nl</dc:language>
    <meta:user-defined meta:name="OVERHEIDop.locatietype/OVERHEIDop.gebiedsmarkering">Adres</meta:user-defined>
    <meta:user-defined meta:name="DC.title">Kennisgeving toestemming voor het bijplaatsen van vier silo's voor de opslag van vulstof (Ecofiller) aan de Vondelingenplaat 17 te Rotterdam-Vondelingenplaat</meta:user-defined>
    <meta:user-defined meta:name="DCTERMS.W3CDTF/DCTERMS.available">2024-08-30</meta:user-defined>
    <meta:user-defined meta:name="DCTERMS.W3CDTF/OVERHEIDop.jaargang">2024</meta:user-defined>
    <meta:user-defined meta:name="OVERHEIDop.publicationIssue">13202</meta:user-defined>
    <meta:user-defined meta:name="OVERHEIDop.PrbID/DC.identifier">prb-2024-13202</meta:user-defined>
    <meta:user-defined meta:name="OVERHEIDop.versieInformatie"/>
  </office:meta>
</office:document-meta>
</file>