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oed Wonen Gemert, Abtshof 54-58 De Mortel - Z/229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Abtshof 54-58, 5425 VN te De Mortel </text:p>
            <text:p text:style-name="common-al">Zaaknummer:  Z/229931</text:p>
            <text:p text:style-name="common-al">Activiteit: Flora- en fauna-activiteit</text:p>
            <text:p text:style-name="common-al">Datum ontvangen:  23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19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9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Goed Wonen Gemert, Abtshof 54-58 De Mortel - Z/229931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199</meta:user-defined>
    <meta:user-defined meta:name="OVERHEIDop.PrbID/DC.identifier">prb-2024-13199</meta:user-defined>
    <meta:user-defined meta:name="OVERHEIDop.versieInformatie"/>
  </office:meta>
</office:document-meta>
</file>