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Van der Wiel Holding B.V. een omgevingsvergunning onder kenmerk 2024-FUMO-0084905. </text:p>
            <text:p text:style-name="common-al">Betreft: revisievergunning voor het veranderen van de inrichting (milieu; artikel 2.1, lid 1, sub e en artikel 2.6 van de Wet algemene bepalingen omgevingsrecht (Wabo), waaronder het wijzigen van de inrichtingsgrens.  </text:p>
            <text:p text:style-name="common-al">Locatie: De Meerpaal 11, 9206 AJ en De Lier 8, 9206 BH  Drachten, gemeente Smallingerland. </text:p>
            <text:p text:style-name="common-al">De vergunning is gewijzigd ten opzichte van de ontwerpbeschikking. </text:p>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Als u de stukken digitaal wilt inzien: klik hiernaast op de link ‘Bekijk documenten’ om de stukken te bekijken. </text:p>
            <text:p text:style-name="common-al">Tijdens de beroepstermijn ligt de beschikking ter inzage in het: </text:p>
            <text:p text:style-name="common-al">- provinsjehûs en bij de FUMO, elke werkdag van 9.00 tot 16.00 uur (vooraf contact opnemen); </text:p>
            <text:p text:style-name="common-al">- gemeentehuis van de betreffende gemeente (vooraf contact opnemen). </text:p>
            <text:p text:style-name="common-al">Voor inlichtingen neemt u contact op de FUMO, e-mail info@fumo.nl of tel. 0566-75 03 00. Bezoekadres: J.W. de Visserwei 10, 9001 ZE Grou. </text:p>
            <text:p text:style-name="common-al">Bezwaar- en beroepschriften moeten bevatten: naam en adres, het kenmerk van het betreffende besluit, motivering, datum en ondertekening. </text:p>
            <text:p text:style-name="common-al">Beroepschriften kunt u sturen naar de Rechtbank Noord-Nederland, afdeling Bestuursrecht, Postbus 150, 9700 AD Groningen. </text:p>
            <text:p text:style-name="common-al">Via http://loket.rechtspraak.nl/bestuursrecht kan ook digitaal beroep worden ingestel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19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9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9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Smallingerland  Beschikking Wet algemene bepalingen omgevingsrecht</meta:user-defined>
    <meta:user-defined meta:name="OVERHEIDop.datumEindeReactietermijn">2024-10-11</meta:user-defined>
    <meta:user-defined meta:name="OVERHEIDop.TilID/OVERHEIDop.terinzageleggingOP">til-2024-26210</meta:user-defined>
    <meta:user-defined meta:name="DCTERMS.W3CDTF/DCTERMS.available">2024-08-30</meta:user-defined>
    <meta:user-defined meta:name="DCTERMS.W3CDTF/OVERHEIDop.jaargang">2024</meta:user-defined>
    <meta:user-defined meta:name="OVERHEIDop.publicationIssue">13198</meta:user-defined>
    <meta:user-defined meta:name="OVERHEIDop.PrbID/DC.identifier">prb-2024-13198</meta:user-defined>
    <meta:user-defined meta:name="OVERHEIDop.versieInformatie"/>
  </office:meta>
</office:document-meta>
</file>