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ioolwaterzuiveringsinstallatie (RWZI) Roermond, Buggenummerweg 5, 6041 A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aanvullen vergunning met proefnemingsvoorschriften</text:p>
            <text:p text:style-name="common-al">Locatie: Rioolwaterzuiveringsinstallatie (RWZI) Roermond, Buggenummerweg 5, 6041 AH Roermond</text:p>
            <text:p text:style-name="common-al">Datum aanvraag: 20 augustus 2024</text:p>
            <text:p text:style-name="common-al">Zaaknummer: Z2024-0000653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9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6539</meta:user-defined>
    <meta:user-defined meta:name="DCTERMS.abstract">Provincie Limburg, aanvraag omgevingsvergunning Rioolwaterzuiveringsinstallatie (RWZI) Roermond, Buggenummerweg 5, 6041 AH Roermond</meta:user-defined>
    <dc:language>nl</dc:language>
    <meta:user-defined meta:name="OVERHEIDop.locatietype/OVERHEIDop.gebiedsmarkering">Vlak</meta:user-defined>
    <meta:user-defined meta:name="DC.title">Provincie Limburg, aanvraag omgevingsvergunning Rioolwaterzuiveringsinstallatie (RWZI) Roermond, Buggenummerweg 5, 6041 AH Roermond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197</meta:user-defined>
    <meta:user-defined meta:name="OVERHEIDop.PrbID/DC.identifier">prb-2024-13197</meta:user-defined>
    <meta:user-defined meta:name="OVERHEIDop.versieInformatie"/>
  </office:meta>
</office:document-meta>
</file>