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J. van Esch B.V. - Siriusstraat 35 te Tilburg – OLO 7493295 - 2023-0001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Siriusstraat 35 te Tilburg.</text:p>
            <text:p text:style-name="common-al">Gedeputeerde Staten van Noord-Brabant hebben een aanvraag omgevingsvergunning ingevolge de Wet algemene bepalingen omgevingsrecht ontvangen van J. van Esch BV. Het betreft een aanvraag voor het bouwen van een betonmenginstallatie, silo, overkapping en keerwanden, het milieuneutraal veranderen van de inrichting en een aanvraag om omgevingsvergunning beperkte milieutoets (OBM) voor afvalstoffen, gelegen aan de Siriusstraat 35 te Tilburg.</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 september 2024 tot en met 14 oktober 2024 ter inzage bij de gemeente Tilburg.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14 oktober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last-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493295 - 2023-000172</meta:user-defined>
    <dc:language>nl</dc:language>
    <meta:user-defined meta:name="OVERHEIDop.locatietype/OVERHEIDop.gebiedsmarkering">Adres</meta:user-defined>
    <meta:user-defined meta:name="DC.title">Beschikking omgevingsvergunning uitgebreide procedure Wabo - J. van Esch B.V. - Siriusstraat 35 te Tilburg – OLO 7493295 - 2023-000172</meta:user-defined>
    <meta:user-defined meta:name="OVERHEIDop.datumEindeReactietermijn">2024-10-14</meta:user-defined>
    <meta:user-defined meta:name="OVERHEIDop.TilID/OVERHEIDop.terinzageleggingOP">til-2024-26200</meta:user-defined>
    <meta:user-defined meta:name="DCTERMS.W3CDTF/DCTERMS.available">2024-08-30</meta:user-defined>
    <meta:user-defined meta:name="DCTERMS.W3CDTF/OVERHEIDop.jaargang">2024</meta:user-defined>
    <meta:user-defined meta:name="OVERHEIDop.publicationIssue">13195</meta:user-defined>
    <meta:user-defined meta:name="OVERHEIDop.PrbID/DC.identifier">prb-2024-13195</meta:user-defined>
    <meta:user-defined meta:name="OVERHEIDop.versieInformatie"/>
  </office:meta>
</office:document-meta>
</file>