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ostendorperstraatweg 66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Oostendorperstraatweg 66a te Oosterwolde.</text:p>
            <text:p text:style-name="common-al">Provincie Gelderland heeft op 21-08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04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9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Oostendorperstraatweg 66a Oosterwol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191</meta:user-defined>
    <meta:user-defined meta:name="OVERHEIDop.PrbID/DC.identifier">prb-2024-13191</meta:user-defined>
    <meta:user-defined meta:name="OVERHEIDop.versieInformatie"/>
  </office:meta>
</office:document-meta>
</file>