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TenneT TSO B.V. – Middelstraat 1 te De Mo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saanvraag buiten behandeling laten. </text:p>
            <text:p text:style-name="common-al">Bedrijf : TenneT TSO B.V.</text:p>
            <text:p text:style-name="common-al">Locatie : Ten noorden van de Middelstraat 1, 5176 NH te De Moer, in de gemeente Loon op Zand.</text:p>
            <text:p text:style-name="common-al">Activiteit : flora- en fauna- activiteit</text:p>
            <text:p text:style-name="common-al">Voor : het uitvoeren van sonderingsonderzoek om de geschiktheid van de bodem te onderzoeken voor het plaatsen van een hoogspanningsmast. </text:p>
            <text:p text:style-name="common-al">Aanvraagdatum : 24 april 2024</text:p>
            <text:p text:style-name="common-al">DSO-kenmerk : 2024042400463</text:p>
            <text:p text:style-name="common-al">Zaaknummer : Z/221948</text:p>
            <text:p text:style-name="common-al">Verzenddatum besluit: 28 augustus 2024 </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8 augustus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194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8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8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8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21948</meta:user-defined>
    <dc:language>nl</dc:language>
    <meta:user-defined meta:name="OVERHEIDop.locatietype/OVERHEIDop.gebiedsmarkering">Adres</meta:user-defined>
    <meta:user-defined meta:name="DC.title">Provincie Noord-Brabant - besluit aanvraag omgevingsvergunning – TenneT TSO B.V. – Middelstraat 1 te De Moer</meta:user-defined>
    <meta:user-defined meta:name="OVERHEIDop.datumEindeReactietermijn">2024-10-09</meta:user-defined>
    <meta:user-defined meta:name="OVERHEIDop.TilID/OVERHEIDop.terinzageleggingOP">til-2024-26201</meta:user-defined>
    <meta:user-defined meta:name="DCTERMS.W3CDTF/DCTERMS.available">2024-08-30</meta:user-defined>
    <meta:user-defined meta:name="DCTERMS.W3CDTF/OVERHEIDop.jaargang">2024</meta:user-defined>
    <meta:user-defined meta:name="OVERHEIDop.publicationIssue">13189</meta:user-defined>
    <meta:user-defined meta:name="OVERHEIDop.PrbID/DC.identifier">prb-2024-13189</meta:user-defined>
    <meta:user-defined meta:name="OVERHEIDop.versieInformatie"/>
  </office:meta>
</office:document-meta>
</file>