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bomen op het terreindeel van Radboudumc op de locatie -nabij- Philips van Leydenlaan en René Descartesdreef Nijmegen zaaknummer AB24.0118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kappen van 8 bomen op het terreindeel van Radboudumc op de locatie -nabij- Philips van Leydenlaan en René Descartesdreef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7 okto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18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8 bomen op het terreindeel van Radboudumc op de locatie -nabij- Philips van Leydenlaan en René Descartesdreef Nijmegen zaaknummer AB24.01189</meta:user-defined>
    <meta:user-defined meta:name="DCTERMS.W3CDTF/DCTERMS.available">2024-08-30</meta:user-defined>
    <meta:user-defined meta:name="DCTERMS.W3CDTF/OVERHEIDop.jaargang">2024</meta:user-defined>
    <meta:user-defined meta:name="OVERHEIDop.publicationIssue">13185</meta:user-defined>
    <meta:user-defined meta:name="OVERHEIDop.PrbID/DC.identifier">prb-2024-13185</meta:user-defined>
    <meta:user-defined meta:name="OVERHEIDop.versieInformatie"/>
  </office:meta>
</office:document-meta>
</file>