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Alwel, Desmijndijk en Diamantdijk, postcodegebied 4706 te Roosendaal, Z/211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januari 2024 een ontheffing ingevolge artikel 3.3, eerste lid en artikel 3.8, eerste lid, van de Wet natuurbescherming hebben<text:span text:style-name="nadrukvet"> <text:span text:style-name="nadrukondlijn">verleend</text:span></text:span> (kenmerk: Z/211371-371942) aan Stichting Alwel, Bredaseweg 1, 4872 LA te Etten-Leur, voor de renovatie van 145 woningen, uit te voeren aan de Desmijndijk en Diamantdijk, postcodegebied 4706 te Roosendaal, in de gemeente Roosendaal. De ontheffing is geldig voor de periode van 1 november 2024 tot en met 31 december 2025</text:p>
            <text:p text:style-name="common-al">De aanvraag, het besluit en de bijbehorende stukken liggen vanaf 31 januari 2024 tot en met 12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371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371</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Alwel, Desmijndijk en Diamantdijk, postcodegebied 4706 te Roosendaal, Z/211371</meta:user-defined>
    <meta:user-defined meta:name="OVERHEIDop.datumEindeReactietermijn">2024-03-12</meta:user-defined>
    <meta:user-defined meta:name="OVERHEIDop.TilID/OVERHEIDop.terinzageleggingOP">til-2024-2562</meta:user-defined>
    <meta:user-defined meta:name="DCTERMS.W3CDTF/DCTERMS.available">2024-01-31</meta:user-defined>
    <meta:user-defined meta:name="DCTERMS.W3CDTF/OVERHEIDop.jaargang">2024</meta:user-defined>
    <meta:user-defined meta:name="OVERHEIDop.publicationIssue">1318</meta:user-defined>
    <meta:user-defined meta:name="OVERHEIDop.PrbID/DC.identifier">prb-2024-1318</meta:user-defined>
    <meta:user-defined meta:name="OVERHEIDop.versieInformatie"/>
  </office:meta>
</office:document-meta>
</file>