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de Sinterklaasintocht Vriezenveen, op en langs de V77, provinciale vaarweg Almelo - De Haandrik, tussen hectometerpunten 4.200 en 4.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augustus 2024 een verzoek tot het behandelen van een aanvraag voor een beschikking hebben ontvangen waarbij de reguliere voorbereidingsprocedure van toepassing is. De aanvraag gaat over het evenement 'Sinterklaasintocht Vriezenveen' op 16 november 2024, op en langs de V77, provinciale vaarweg Almelo - De Haandrik, tussen hectometerpunten 4.200 en 4.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17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7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7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746</meta:user-defined>
    <meta:user-defined meta:name="DCTERMS.abstract">Kennisgeving ontvangst van een vergunningsaanvraag voor de Sinterklaasintocht Vriezenveen, op en langs de V77, provinciale vaarweg Almelo - De Haandrik, tussen hectometerpunten 4.200 en 4.300</meta:user-defined>
    <dc:language>nl</dc:language>
    <meta:user-defined meta:name="OVERHEIDop.locatietype/OVERHEIDop.gebiedsmarkering">Vlak</meta:user-defined>
    <meta:user-defined meta:name="DC.title">Kennisgeving ontvangst van een vergunningsaanvraag voor de Sinterklaasintocht Vriezenveen, op en langs de V77, provinciale vaarweg Almelo - De Haandrik, tussen hectometerpunten 4.200 en 4.300</meta:user-defined>
    <meta:user-defined meta:name="DCTERMS.W3CDTF/DCTERMS.available">2024-08-30</meta:user-defined>
    <meta:user-defined meta:name="DCTERMS.W3CDTF/OVERHEIDop.jaargang">2024</meta:user-defined>
    <meta:user-defined meta:name="OVERHEIDop.publicationIssue">13174</meta:user-defined>
    <meta:user-defined meta:name="OVERHEIDop.PrbID/DC.identifier">prb-2024-13174</meta:user-defined>
    <meta:user-defined meta:name="OVERHEIDop.versieInformatie"/>
  </office:meta>
</office:document-meta>
</file>